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len van verblijfplaaten van de ruige dwergvleermuistijdens vernieuwbouw in de Plataanstraat 3, 4675AW in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Plataanstraat 3, 4675AW in Sint Philipsland</text:p>
            <text:p text:style-name="common-al">Aangevraagde activiteit(en): Flora- en fauna-activiteit</text:p>
            <text:p text:style-name="common-al">Betreft: Vernieuwbouw de Luyster te Sint Philipsland</text:p>
            <text:p text:style-name="common-al">Datum ontvangst: 23 september 2024</text:p>
            <text:p text:style-name="common-al">Zaaknummer: 528926</text:p>
            <text:p text:style-name="common-al">DSO verzoeknummer: 2024092301316</text:p>
            <text:p text:style-name="common-al"/>
            <text:p text:style-name="common-al">Dit betreft de aanvraag voor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8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528926</meta:user-defined>
    <meta:user-defined meta:name="DCTERMS.abstract">Aanvraag omgevingsvergunning voor het vernielen van verblijfplaaten van de ruige dwergvleermuistijdens vernieuwbouw in de Plataanstraat 3, 4675AW in Sint Philipsland.</meta:user-defined>
    <dc:language>nl</dc:language>
    <meta:user-defined meta:name="OVERHEIDop.locatietype/OVERHEIDop.gebiedsmarkering">Adres</meta:user-defined>
    <meta:user-defined meta:name="DC.title">Aanvraag omgevingsvergunning voor het vernielen van verblijfplaaten van de ruige dwergvleermuistijdens vernieuwbouw in de Plataanstraat 3, 4675AW in Sint Philipsland</meta:user-defined>
    <meta:user-defined meta:name="DCTERMS.W3CDTF/DCTERMS.available">2024-10-23</meta:user-defined>
    <meta:user-defined meta:name="DCTERMS.W3CDTF/OVERHEIDop.jaargang">2024</meta:user-defined>
    <meta:user-defined meta:name="OVERHEIDop.publicationIssue">15839</meta:user-defined>
    <meta:user-defined meta:name="OVERHEIDop.PrbID/DC.identifier">prb-2024-15839</meta:user-defined>
    <meta:user-defined meta:name="OVERHEIDop.versieInformatie"/>
  </office:meta>
</office:document-meta>
</file>