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bodemas voorbewerking AVR Rozenburg aan de Professor Gerbrandyweg 10 te Botlek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wordt verleend, voor AVR-Afvalverwerking B.V. aan de Professor Gerbrandyweg 10, 3197 KK te Rotterdam-Botlek.</text:p>
            <text:p text:style-name="common-al"/>
            <text:p text:style-name="common-al">Aangevraagde activiteit(en)  : Geen significante wijziging</text:p>
            <text:p text:style-name="common-al">Toelichting en uitleg over activiteit : Voor het realiseren van een bodemas voorbewerkingsinstallatie (hierna: BVB) </text:p>
            <text:p text:style-name="common-al">              in de slakkenhal</text:p>
            <text:p text:style-name="common-al">Aanvraagdatum    : 12 juli 2024</text:p>
            <text:p text:style-name="common-al">Besluitdatum    : 14 oktober 2024   </text:p>
            <text:p text:style-name="common-al">Bekendmaking    : 14 okto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6 nov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666428 en/of het verzoeknummer: 2024071201105.</text:p>
            <text:p text:style-name="common-al"/>
            <text:p text:style-name="common-al">U kunt de stukken ook digitaal inzien met betrekking tot deze procedure door op onderstaande link te klikken:</text:p>
            <text:p text:style-name="common-al">
            <text:a xlink:href="https://loket.dcmr.nl/mozard/!suite92.scherm1007?mObj=9263216" xlink:type="simple">https://loket.dcmr.nl/mozard/!suite92.scherm1007?mObj=926321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3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3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3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66428 </meta:user-defined>
    <meta:user-defined meta:name="DCTERMS.abstract">GS hebben omgevingsvergunning verleend voor realiseren bodemas voorbewerkingsinstallatie in slakkenhal. </meta:user-defined>
    <dc:language>nl</dc:language>
    <meta:user-defined meta:name="OVERHEIDop.locatietype/OVERHEIDop.gebiedsmarkering">Adres</meta:user-defined>
    <meta:user-defined meta:name="DC.title">Kennisgeving toestemming voor bodemas voorbewerking AVR Rozenburg aan de Professor Gerbrandyweg 10 te Botlek Rotterdam</meta:user-defined>
    <meta:user-defined meta:name="DCTERMS.W3CDTF/DCTERMS.available">2024-10-18</meta:user-defined>
    <meta:user-defined meta:name="DCTERMS.W3CDTF/OVERHEIDop.jaargang">2024</meta:user-defined>
    <meta:user-defined meta:name="OVERHEIDop.publicationIssue">15836</meta:user-defined>
    <meta:user-defined meta:name="OVERHEIDop.PrbID/DC.identifier">prb-2024-15836</meta:user-defined>
    <meta:user-defined meta:name="OVERHEIDop.versieInformatie"/>
  </office:meta>
</office:document-meta>
</file>