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waterleiding op N290 Rondweg Terhole tussen km 7,280 en km 9,090 en N689 Provincialeweg tussen km 0,0 en km 0,2</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100201045 en zaaknummer 535823 een omgevingsvergunning verleend. De Provincie Zeeland geeft hiermee toestemming voor aanleg waterleiding op N290 Rondweg Terhole tussen km 7,280 en km 9,090 en N689 Provincialeweg tussen km 0,0 en km 0,2 aan Evides.</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3 oktober 2024 tot 4 december 2024)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535823 te vermelden.</text:p>
            <text:p text:style-name="tussenkopcur">Bent u het niet eens met de vergunning?</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23 oktober 2024 tot 4 december 2024)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Als u overweegt bezwaar te maken, kunt u een informatiefolder aanvragen op telefoonnummer 0118- 631000. U kunt de informatie ook downloaden via https://www.zeeland.nl/bezwaar-maken.</text:p>
            <text:p text:style-name="tussenkopcur">Wilt u de start van de activiteiten tegenhouden?</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83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3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3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5823</meta:user-defined>
    <meta:user-defined meta:name="DCTERMS.abstract">Verlening omgevingsvergunning voor aanleg waterleiding op N290 Rondweg Terhole en N689 Provincialeweg.</meta:user-defined>
    <dc:language>nl</dc:language>
    <meta:user-defined meta:name="OVERHEIDop.locatietype/OVERHEIDop.gebiedsmarkering">Lijn</meta:user-defined>
    <meta:user-defined meta:name="OVERHEIDop.locatietype/OVERHEIDop.gebiedsmarkering">Lijn</meta:user-defined>
    <meta:user-defined meta:name="DC.title">Verlening omgevingsvergunning voor aanleg waterleiding op N290 Rondweg Terhole tussen km 7,280 en km 9,090 en N689 Provincialeweg tussen km 0,0 en km 0,2</meta:user-defined>
    <meta:user-defined meta:name="OVERHEIDop.datumEindeReactietermijn">2024-12-04</meta:user-defined>
    <meta:user-defined meta:name="OVERHEIDop.TilID/OVERHEIDop.terinzageleggingOP">til-2024-31149</meta:user-defined>
    <meta:user-defined meta:name="DCTERMS.W3CDTF/DCTERMS.available">2024-10-23</meta:user-defined>
    <meta:user-defined meta:name="DCTERMS.W3CDTF/OVERHEIDop.jaargang">2024</meta:user-defined>
    <meta:user-defined meta:name="OVERHEIDop.publicationIssue">15830</meta:user-defined>
    <meta:user-defined meta:name="OVERHEIDop.PrbID/DC.identifier">prb-2024-15830</meta:user-defined>
    <meta:user-defined meta:name="OVERHEIDop.versieInformatie"/>
  </office:meta>
</office:document-meta>
</file>