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vlonder en een calamiteitentrap langs de Oude Rijn, ter hoogte van Drossaardstraat 10 te Alphen aan den Rijn (703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vlonder en een calamiteitentrap op de oevervoorziening langs de Oude Rijn, ter hoogte van Drossaardstraat 10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en een calamiteitentrap langs de Oude Rijn, ter hoogte van Drossaardstraat 10 te Alphen aan den Rijn (70324)</meta:user-defined>
    <meta:user-defined meta:name="DCTERMS.W3CDTF/DCTERMS.available">2024-10-17</meta:user-defined>
    <meta:user-defined meta:name="DCTERMS.W3CDTF/OVERHEIDop.jaargang">2024</meta:user-defined>
    <meta:user-defined meta:name="OVERHEIDop.publicationIssue">15826</meta:user-defined>
    <meta:user-defined meta:name="OVERHEIDop.PrbID/DC.identifier">prb-2024-15826</meta:user-defined>
    <meta:user-defined meta:name="OVERHEIDop.versieInformatie"/>
  </office:meta>
</office:document-meta>
</file>