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gewijzigd voor Lutkemeer te 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voor GEM Lutkemeer C.V. twee ontheffingen gewijzigd. Dit voor de ontwikkeling van het Businesspark Amsterdam Osdorp in Lutkemeer te Osdorp, gemeente Amsterdam. Het besluit heeft het kenmerk OMG-036250/DMS473721.</text:p>
            <text:p text:style-name="common-al">De aanvraag ziet toe op de waterspitsmuis en de rugstreeppad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Wij verzoeken u hierbij het zaaknummer </text:p>
            <text:p text:style-name="last-al">OMG-036250/DMS4737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250/DMS473721</meta:user-defined>
    <meta:user-defined meta:name="DCTERMS.abstract">Gewijzigde ontheffing</meta:user-defined>
    <dc:language>nl</dc:language>
    <meta:user-defined meta:name="OVERHEIDop.locatietype/OVERHEIDop.gebiedsmarkering">Buurt</meta:user-defined>
    <meta:user-defined meta:name="DC.title">Ontheffingen gewijzigd voor Lutkemeer te Osdorp</meta:user-defined>
    <meta:user-defined meta:name="OVERHEIDop.datumEindeReactietermijn">2024-11-29</meta:user-defined>
    <meta:user-defined meta:name="OVERHEIDop.TilID/OVERHEIDop.terinzageleggingOP">til-2024-31131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23</meta:user-defined>
    <meta:user-defined meta:name="OVERHEIDop.PrbID/DC.identifier">prb-2024-15823</meta:user-defined>
    <meta:user-defined meta:name="OVERHEIDop.versieInformatie"/>
  </office:meta>
</office:document-meta>
</file>