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office:automatic-styles>
  <office:body>
    <office:text>
      <text:p text:style-name="new_page_staatscourant"/>
      <text:p text:style-name="single-kop-titel">Rectificatie Natuurbeheerplan 2025, Provincie Geld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16 september 2024 - zaaknummer 2024-001932</text:p>
            <text:p text:style-name="al"/>
            <text:p text:style-name="al"/>
            <text:p text:style-name="al">Dit betreft een rectificatie van publicatie Provinciaal Blad 2024, nr. 13990. In de oorspronkelijke publicatie worden in het besluit onder artikel II niet alle kaarten behorende bij het Natuurbeheerplan 2025 vastgesteld. In deze publicatie is dat gecorrigeerd.</text:p>
            <text:p text:style-name="al">De teammanager Natuur, afdeling Programmering</text:p>
            <text:p text:style-name="al"/>
            <text:p text:style-name="al">Gelet op artikel 1.3 Subsidieverordening Natuur- en landschapsbeheer Gelderland 2016, artikel 3, tweede lid, van het Algemeen reglement mandaat Gelderland 2009 en het Tweede ondermandaat Programmering PR04/01/01 (Provinciaal Blad 2021, 3722)</text:p>
            <text:p text:style-name="al"/>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 I</text:p>
            <text:p text:style-name="al">Het op 2 september 2024 vastgestelde besluit (Provinciaal Blad 2024 nr. 13990, zaaknummer 2024- 001932) te wijzigen door:</text:p>
            <text:p text:style-name="al"/>
          </text:section>
          <text:section text:name="artikel_id1-3-2-2-3" text:style-name="artikel">
            <text:p text:style-name="artikel_kop_titel"><text:span text:style-name="artikel_kop_label">Artikel</text:span> <text:span text:style-name="artikel_kop_nr"/> II als volgt te wijzigen;</text:p>
            <text:p text:style-name="al"/>
            <text:p text:style-name="al">In de opsomming komt na het vierde onderdeel het woord “en” te vervallen.</text:p>
            <text:p text:style-name="al">Onder vervanging van de punt aan het slot door een puntkomma worden de volgende onderdelen toegevoegd:</text:p>
            <text:list text:style-name="id1-3-2-2-3-5">
              <text:list-item text:style-override="id1-3-2-2-3-5-1">
                <text:number>•</text:number>
                <text:p text:style-name="al">de kaart Toeslag schaapskudde;</text:p>
              </text:list-item>
              <text:list-item text:style-override="id1-3-2-2-3-5-2">
                <text:number>•</text:number>
                <text:p text:style-name="al">de kaart categorie Klimaat; en</text:p>
              </text:list-item>
              <text:list-item text:style-override="id1-3-2-2-3-5-3">
                <text:number>•</text:number>
                <text:p text:style-name="al">de kaart categorie Water.</text:p>
              </text:list-item>
            </text:list>
            <text:p text:style-name="al"/>
            <text:p text:style-name="al"/>
          </text:section>
          <text:section text:name="artikel_id1-3-2-2-4"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het wordt geplaatst.</text:p>
            <text:p text:style-name="al"/>
            <text:p text:style-name="al">
            <text:span text:style-name="nadrukvet">
              <text:span text:style-name="nadrukcur">Gepubliceerd te Arnhem</text:span>
            </text:span>
          </text:p>
            <text:p text:style-name="al">namens Gedeputeerde Staten van Gelderland,</text:p>
            <text:p text:style-name="al"/>
            <text:p text:style-name="al">Ernst Boere</text:p>
            <text:p text:style-name="al">Teammanager Natuur</text:p>
            <text:p text:style-name="al"/>
            <text:p text:style-name="al">
            <text:span text:style-name="nadrukvet">Meer informatie</text:span>
          </text:p>
            <text:p text:style-name="al">Provincieloket, telefoonnummer 026 359 99 99, emailadres: post@gelderland.nl </text:p>
            <text:p text:style-name="al"/>
            <text:p text:style-name="al">
            <text:span text:style-name="nadrukvet">Digitaal inzien</text:span>
          </text:p>
            <text:p text:style-name="al">Het Natuurbeheerplan 2025 en de reactienota Natuurbeheerplan 2025 kunt u vanaf 9 september 2024 inzien via de internetpagina Provinciaal blad | Overheid.nl &gt; Officiële bekendmakingen (officielebekendmakingen.nl). De bijbehorende kaarten zijn in te zien vinden op de internetpagina.</text:p>
            <text:p text:style-name="al">Hierbij de link naar de kaarten.</text:p>
            <text:p text:style-name="al"/>
            <text:p text:style-name="al">Het Natuurbeheerplan 2025, provincie Gelderland en het kaartmateriaal zijn tevens beschikbaar op de provinciale website Natuurbeheerplan: waar welke natuur? (gelderland.nl).</text:p>
            <text:p text:style-name="al">Indien de digitale terinzagelegging op moeilijkheden stuit, kunt u contact opnemen met het Provincieloket, telefoonnummer 026 359 99 99, emailadres: post@gelderland.nl</text:p>
            <text:p text:style-name="al"/>
            <text:p text:style-name="al">
            <text:span text:style-name="nadrukvet">Beroep instellen tegen het Natuurbeheerplan</text:span>
          </text:p>
            <text:p text:style-name="al">GS hebben ervoor gekozen om bij de vaststelling van het Natuurbeheerplan 2025 de in afdeling 3.4 van de Algemene wet bestuursrecht geregelde procedure te volgen. Dat betekent dat belanghebbenden die gereageerd hebben op het ontwerp-Natuurbeheerplan 2025, belanghebbenden met bezwaren tegen de ten opzichte van het ontwerp-Natuurbeheerplan 2025 aangebrachte wijzigingen, of belanghebbenden die redelijkerwijs niet verweten kan worden dat zij niet eerder gereageerd hebben op het ontwerp-Natuurbeheerplan 2025, binnen zes weken na bekendmaking van het vaststellingsbesluit een beroepschrift in kunnen dienen bij de rechtbank Gelderland, team bestuursrecht Arnhem, Postbus 9030, 6800 EM Arnhem. </text:p>
            <text:p text:style-name="al">Het beroepschrift bevat tenminste:</text:p>
            <text:list text:style-name="id1-3-2-2-4-23">
              <text:list-item text:style-override="id1-3-2-2-4-23-1">
                <text:number>•</text:number>
                <text:p text:style-name="al">Een omschrijving van het besluit waartegen het beroep is gericht.</text:p>
              </text:list-item>
              <text:list-item text:style-override="id1-3-2-2-4-23-2">
                <text:number>•</text:number>
                <text:p text:style-name="al">Een opgave van de redenen waarom u zich niet met het besluit kunt verenigen, waarbij u tevens aangeeft tegen welke specifieke onderdelen van het natuurbeheerplan uw beroep is gericht.</text:p>
              </text:list-item>
              <text:list-item text:style-override="id1-3-2-2-4-23-3">
                <text:number>•</text:number>
                <text:p text:style-name="al">De eventuele onderbouwing waarom u eerder geen zienswijze hebt kunnen indienen.</text:p>
              </text:list-item>
              <text:list-item text:style-override="id1-3-2-2-4-23-4">
                <text:number>•</text:number>
                <text:p text:style-name="al">Uw naam en adres, de datum en uw handtekening. </text:p>
              </text:list-item>
            </text:list>
            <text:p text:style-name="al"/>
            <text:p text:style-name="al">Voor meer informatie over het instellen van beroep bij de rechtbank: Hoe kan ik in (hoger) beroep gaan tegen een overheidsbeslissing? | Rijksoverheid.nl</text:p>
            <text:p text:style-name="al">Het instellen van beroep schorst de inwerkingtreding van besluiten niet. Als u een beroep instelt en u wilt niet dat een besluit in werking treedt, kunt u bij de rechter een voorlopige voorziening aanvragen. </text:p>
            <text:p text:style-name="al"/>
            <text:p text:style-name="al">Voor meer informatie over de voorlopige voorziening: Voorlopige voorziening aanvragen | Rechtspraak</text:p>
            <text:p text:style-name="al"/>
            <text:p text:style-name="al">
            <text:span text:style-name="nadrukvet">Vragen?</text:span>
          </text:p>
            <text:p text:style-name="al">Voor vragen kunt u op werkdagen van 8.30 uur tot 16.30 uur bellen met het provincieloket: 026 359 99 99 (lokaal tarief) of e-mailen met provincieloket@gelderland.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82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2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2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rovincie</meta:user-defined>
    <meta:user-defined meta:name="DC.title">Rectificatie Natuurbeheerplan 2025, Provincie Gelderland</meta:user-defined>
    <meta:user-defined meta:name="DCTERMS.W3CDTF/DCTERMS.available">2024-10-17</meta:user-defined>
    <meta:user-defined meta:name="DCTERMS.W3CDTF/OVERHEIDop.jaargang">2024</meta:user-defined>
    <meta:user-defined meta:name="OVERHEIDop.publicationIssue">15821</meta:user-defined>
    <meta:user-defined meta:name="OVERHEIDop.PrbID/DC.identifier">prb-2024-15821</meta:user-defined>
    <meta:user-defined meta:name="OVERHEIDop.versieInformatie"/>
  </office:meta>
</office:document-meta>
</file>