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aan De Broeken in Zuidlaarder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4 oktober 2024 hebben wij een aanvraag ontvangen voor het beheren van de grauwe gans winter en kolgans op de locatie De Broeken in Zuidlaarderve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81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1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1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7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aan De Broeken in Zuidlaarderve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15819</meta:user-defined>
    <meta:user-defined meta:name="OVERHEIDop.PrbID/DC.identifier">prb-2024-15819</meta:user-defined>
    <meta:user-defined meta:name="OVERHEIDop.versieInformatie"/>
  </office:meta>
</office:document-meta>
</file>