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r. H.C. Bosstraat (en omgeving),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gefaseerde gebiedsontwikkeling, met sloop en nieuwbouw.</text:p>
            <text:p text:style-name="common-al"/>
            <text:p text:style-name="tussenkopcur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8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812. Onderaan het besluit leest u hier meer over.</text:p>
            <text:p text:style-name="common-al"/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1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1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1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Dr. H.C. Bosstraat (en omgeving), Garderen</meta:user-defined>
    <meta:user-defined meta:name="OVERHEIDop.datumEindeReactietermijn">2024-11-28</meta:user-defined>
    <meta:user-defined meta:name="OVERHEIDop.TilID/OVERHEIDop.terinzageleggingOP">til-2024-31116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18</meta:user-defined>
    <meta:user-defined meta:name="OVERHEIDop.PrbID/DC.identifier">prb-2024-15818</meta:user-defined>
    <meta:user-defined meta:name="OVERHEIDop.versieInformatie"/>
  </office:meta>
</office:document-meta>
</file>