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vanwege werkzaamheden aan lichtmast op de N731, provinciale weg Glanerbrug - Overdinkel, tussen hectometerpunten 3.700 en 3.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ontvingen wij een aanvraag voor het plaatsen van omleidingsborden vanwege werkzaamheden aan lichtmast op de N731, provinciale weg Glanerbrug - Overdinkel, tussen hectometerpunten 3.700 en 3.93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1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469</meta:user-defined>
    <meta:user-defined meta:name="DCTERMS.abstract">Betreft: Besluit op aanvraag op locatie op de N731, provinciale weg Glanerbrug - Overdinkel, tussen hectometerpunten 3.700 en 3.93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vanwege werkzaamheden aan lichtmast op de N731, provinciale weg Glanerbrug - Overdinkel, tussen hectometerpunten 3.700 en 3.930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13</meta:user-defined>
    <meta:user-defined meta:name="OVERHEIDop.PrbID/DC.identifier">prb-2024-15813</meta:user-defined>
    <meta:user-defined meta:name="OVERHEIDop.versieInformatie"/>
  </office:meta>
</office:document-meta>
</file>