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voortplantingsplaatsen, rustplaatsen, nesten of eieren gewone dwergvleermuis, gierzwaluw, huiszwaluw en huismus in Aduard, Leek, Marum en Nui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oningcorporatie Wold &amp; Waard. De provincie geeft hiermee toestemming voor het opzettelijk vernielen, beschadigen of wegnemen van nesten, rustplaatsen of eieren van de gierzwaluw, huiszwaluw en huismus en voor het opzettelijk verstoren en het beschadigen of vernielen van voortplantingsplaatsen of rustplaatsen van de gewone dwergvleermuis vanwege het verduurzamen van woningen in de dorpen Aduard, Leek, Marum en Nuis. Het gaat om de straten Baron Lewe van Aduardsingel 1 t/m 23 (oneven), Langelaan 1 t/m 13 (oneven) en 2 t/m 14 (even), Rijskampstraat 24 t/m 30 (even) en Wessel Gansfortstraat 9 t/m 21 (oneven) en 28 t/m 38 (even) te Aduard; De Helling 47 t/m 51 (doorlopend) en 72 t/m 78 (doorlopend), De Klap 18 t/m 24 (even) en 21 t/m 27 (oneven), Het Veer 69 t/m 75 (oneven) en de Watermuldersweg 21 t/m 24 (doorlopend) te Leek; de Langestraat 7 t/m 11 (oneven) en 44 t/m 82 (even) te Marum; en de Fossemalaan 15 t/m 21 (oneven) te Nuis. Het dossiernummer is K53270.</text:p>
            <text:p text:style-name="common-al">
            <text:span text:style-name="nadrukvet">Meer informatie over de ontheffing</text:span>
          </text:p>
            <text:p text:style-name="common-al">Het <text:a xlink:href="https://www.provinciegroningen.nl/publicatievoorstellen/publicatievoorstel/709d6a8d-0000-cc1c-a22b-6513eab56198/" xlink:type="simple"><text:span text:style-name="nadrukondlijn">besluit en de documenten</text:span></text:a> die daarbij horen, kunt u tot en met 12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2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327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27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opzettelijk verstoren en opzettelijk vernielen, beschadigen of wegnemen van voortplantingsplaatsen, rustplaatsen, nesten of eieren gewone dwergvleermuis, gierzwaluw, huiszwaluw en huismus in Aduard, Leek, Marum en Nuis</meta:user-defined>
    <meta:user-defined meta:name="OVERHEIDop.datumEindeReactietermijn">2024-03-12</meta:user-defined>
    <meta:user-defined meta:name="OVERHEIDop.terinzageleggingBG">https://www.provinciegroningen.nl/publicatievoorstellen/publicatievoorstel/709d6a8d-0000-cc1c-a22b-6513eab56198/</meta:user-defined>
    <meta:user-defined meta:name="DCTERMS.W3CDTF/DCTERMS.available">2024-02-07</meta:user-defined>
    <meta:user-defined meta:name="DCTERMS.W3CDTF/OVERHEIDop.jaargang">2024</meta:user-defined>
    <meta:user-defined meta:name="OVERHEIDop.publicationIssue">1581</meta:user-defined>
    <meta:user-defined meta:name="OVERHEIDop.PrbID/DC.identifier">prb-2024-1581</meta:user-defined>
    <meta:user-defined meta:name="OVERHEIDop.versieInformatie"/>
  </office:meta>
</office:document-meta>
</file>