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Survivalrun Veno op de N331, provinciale weg Zwolle - grens Flevoland, tussen hectometerpunten 23.150 en 23.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ontvingen wij een aanvraag voor het evenement Survivalrun Veno op de N331, provinciale weg Zwolle - grens Flevoland, tussen hectometerpunten 23.150 en 23.69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0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918</meta:user-defined>
    <meta:user-defined meta:name="DCTERMS.abstract">Betreft: Besluit op aanvraag op locatie op de N331, provinciale weg Zwolle - grens Flevoland, tussen hectometerpunten 23.150 en 23.69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aanvraag voor het evenement Survivalrun Veno op de N331, provinciale weg Zwolle - grens Flevoland, tussen hectometerpunten 23.150 en 23.690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07</meta:user-defined>
    <meta:user-defined meta:name="OVERHEIDop.PrbID/DC.identifier">prb-2024-15807</meta:user-defined>
    <meta:user-defined meta:name="OVERHEIDop.versieInformatie"/>
  </office:meta>
</office:document-meta>
</file>