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efensiecomplex Groot Heidekamp aan de Clement van Maasdijklaa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renoveren van gebouwen van defensiecomplex Groot Heidekamp aan de Clement van Maasdijklaan in Schaarsbergen ten noorden van Arnhem.</text:p>
            <text:p text:style-name="common-al">Provincie Gelderland heeft op 10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25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0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0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0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Provincie Gelderland aanvraag Omgevingsvergunning Flora en Fauna defensiecomplex Groot Heidekamp aan de Clement van Maasdijklaan Arnhem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805</meta:user-defined>
    <meta:user-defined meta:name="OVERHEIDop.PrbID/DC.identifier">prb-2024-15805</meta:user-defined>
    <meta:user-defined meta:name="OVERHEIDop.versieInformatie"/>
  </office:meta>
</office:document-meta>
</file>