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asfaltreparaties aan de linkerzijde van de V77, provinciale vaarweg Almelo - De Haandrik, tussen hectometerpunten 18.920 en 19.6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oktober 2024 een verzoek tot het behandelen van een aanvraag voor een beschikking hebben ontvangen waarbij de reguliere voorbereidingsprocedure van toepassing is. De aanvraag gaat over het uitvoeren van asfaltreparatiewerkzaamheden aan de linkerzijde van de V77, provinciale vaarweg Almelo - De Haandrik, tussen hectometerpunten 18.920 en 19.6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80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0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0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686</meta:user-defined>
    <meta:user-defined meta:name="DCTERMS.abstract">Kennisgeving ontvangst van een vergunningsaanvraag voor asfaltreparaties aan de linkerzijde van de V77, provinciale vaarweg Almelo - De Haandrik, tussen hectometerpunten 18.920 en 19.630</meta:user-defined>
    <dc:language>nl</dc:language>
    <meta:user-defined meta:name="OVERHEIDop.locatietype/OVERHEIDop.gebiedsmarkering">Vlak</meta:user-defined>
    <meta:user-defined meta:name="DC.title">Kennisgeving ontvangst van een vergunningsaanvraag voor asfaltreparaties aan de linkerzijde van de V77, provinciale vaarweg Almelo - De Haandrik, tussen hectometerpunten 18.920 en 19.630</meta:user-defined>
    <meta:user-defined meta:name="DCTERMS.W3CDTF/DCTERMS.available">2024-10-17</meta:user-defined>
    <meta:user-defined meta:name="DCTERMS.W3CDTF/OVERHEIDop.jaargang">2024</meta:user-defined>
    <meta:user-defined meta:name="OVERHEIDop.publicationIssue">15801</meta:user-defined>
    <meta:user-defined meta:name="OVERHEIDop.PrbID/DC.identifier">prb-2024-15801</meta:user-defined>
    <meta:user-defined meta:name="OVERHEIDop.versieInformatie"/>
  </office:meta>
</office:document-meta>
</file>