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bben van een vlonder en een calamiteitentrap langs en in de Oude Rijn ter hoogte van Drossaardstraat 2B in Alphen aan den Rijn (7675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hebben van een vlonder en een calamiteitentrap langs en in de Oude Rijn ter hoogte van Drossaardstraat 2B in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9-10-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800</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800</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800</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Verkeer | Organisatie en beleid</meta:user-defined>
    <meta:user-defined meta:name="OVERHEIDop.Rubriek/DC.type">andere vergunning</meta:user-defined>
    <meta:user-defined meta:name="OVERHEIDop.referentienummer">78772</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hebben van een vlonder en een calamiteitentrap langs en in de Oude Rijn ter hoogte van Drossaardstraat 2B in Alphen aan den Rijn (76759)</meta:user-defined>
    <meta:user-defined meta:name="DCTERMS.W3CDTF/DCTERMS.available">2024-10-17</meta:user-defined>
    <meta:user-defined meta:name="DCTERMS.W3CDTF/OVERHEIDop.jaargang">2024</meta:user-defined>
    <meta:user-defined meta:name="OVERHEIDop.publicationIssue">15800</meta:user-defined>
    <meta:user-defined meta:name="OVERHEIDop.PrbID/DC.identifier">prb-2024-15800</meta:user-defined>
    <meta:user-defined meta:name="OVERHEIDop.versieInformatie"/>
  </office:meta>
</office:document-meta>
</file>