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2-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Provinciale Staten van Utrecht en de Commissaris van de Koning in de provincie Utrecht van 13 december 2023, (UTSP-1400676291-4885) tot wijziging van het Reglement van Orde Provinciale Staten provincie Utrecht 2020, nr. 821B3ABF)</text:p>
      <text:section text:name="regeling_id1-3-2" text:style-name="regeling">
        <text:section text:name="aanhef_id1-3-2-1" text:style-name="aanhef">
          <text:section text:name="preambule_id1-3-2-1-1" text:style-name="preambule">
            <text:p text:style-name="al">Provinciale Staten van Utrecht;</text:p>
            <text:p text:style-name="al"/>
            <text:p text:style-name="al">Commissaris van de Koning in de provincie Utrecht;</text:p>
            <text:p text:style-name="al"/>
            <text:p text:style-name="al">Gezien: </text:p>
            <text:p text:style-name="al"/>
            <text:list text:style-name="id1-3-2-1-1-7">
              <text:list-item text:style-override="id1-3-2-1-1-7-1">
                <text:number>-</text:number>
                <text:p text:style-name="al">De wijziging van de Gemeentewet, Provinciewet, Waterschapswet, Wet openbare lichamen Bonaire, Sint Eustatius en Saba en Kieswet in verband met het bevorderen van de bestuurlijke integriteit en de aanpak van aanhoudende bestuurlijke problemen in het decentraal bestuur (Wet bevorderen integriteit en functioneren decentraal bestuur), vergaderjaar 2019-2020, kamerstuk 35 546.</text:p>
              </text:list-item>
            </text:list>
            <text:p text:style-name="al">Gelet op:</text:p>
            <text:p text:style-name="al"/>
            <text:list text:style-name="id1-3-2-1-1-10">
              <text:list-item text:style-override="id1-3-2-1-1-10-1">
                <text:number>-</text:number>
                <text:p text:style-name="al">De artikelen 23, 80, 84, 85 en 86 Provinciewet</text:p>
              </text:list-item>
              <text:list-item text:style-override="id1-3-2-1-1-10-2">
                <text:number>-</text:number>
                <text:p text:style-name="al">Het Protocol geheimhouding GS en PS Provincie Utrecht 2023</text:p>
              </text:list-item>
            </text:list>
            <text:p text:style-name="al">Beslui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Het Reglement van Orde Provinciale Staten provincie Utrecht 2020 wordt als volgt gewijzigd;</text:p>
            <text:p text:style-name="al"/>
            <text:p text:style-name="al">A.</text:p>
            <text:p text:style-name="al"/>
            <text:p text:style-name="al">In artikel 9, na lid 1 wordt een nieuw lid 2 ingevoegd onder vernummering van lid 2 en lid 3 naar respectievelijk lid 3 en lid 4; luidende: </text:p>
            <text:p text:style-name="al"/>
            <text:list text:style-name="id1-3-2-2-1-8">
              <text:list-item text:style-override="id1-3-2-2-1-8-1">
                <text:number>2.</text:number>
                <text:p text:style-name="al"> Het besloten karakter van het Fractievoorzittersoverleg brengt met zich mee, dat voor zover er informatie van vertrouwelijke aard wordt uitgewisseld tijdens de vergaderingen en beraadslagingen, deze informatie niet openbaar wordt gemaakt, onverminderd het bepaalde in lid 3 van dit artikel.</text:p>
              </text:list-item>
            </text:list>
            <text:p text:style-name="al">B.</text:p>
            <text:p text:style-name="al"/>
            <text:p text:style-name="al">In artikel 44 Geheimhouding Provinciale Staten, wordt de zinssnede ‘artikel 25 eerste lid’ vervangen door: artikel 84</text:p>
            <text:p text:style-name="al"/>
            <text:p text:style-name="al">C. </text:p>
            <text:p text:style-name="al"/>
            <text:p text:style-name="al">Artikel 77 lid 3 wordt vervangen door een nieuw lid 3 luidende:</text:p>
            <text:p text:style-name="al"/>
            <text:p text:style-name="al">De Statencommissie neemt het besluit tot beslotenheid, zoals bedoeld in het voorgaande lid, bij meerderheid van stemmen op basis van de geldende stemverhouding in Provinciale Staten. Dit besluit wordt niet genomen voordat alle fracties in de gelegenheid zijn gesteld om fysiek aanwezig te zijn.</text:p>
            <text:p text:style-name="al"/>
            <text:p text:style-name="al">D.</text:p>
            <text:p text:style-name="al"/>
            <text:p text:style-name="al">Lid 4 van artikel 77 wordt vervangen door:</text:p>
            <text:p text:style-name="al"/>
            <text:p text:style-name="al">Voor de afloop van de besloten commissievergadering beslist de Statencommissie, overeenkomstig de artikelen 23, 80 en 84 Provinciewet of omtrent de inhoud van de stukken en hetgeen in de vergadering is behandeld, geheimhouding zal gelden. </text:p>
            <text:p text:style-name="al"/>
            <text:p text:style-name="al">E. </text:p>
            <text:p text:style-name="al"/>
            <text:p text:style-name="al">Lid 5 van artikel 77 wordt vervangen door:</text:p>
            <text:p text:style-name="al"/>
            <text:p text:style-name="al">Ingeval de Statencommissie in beslotenheid heeft vergaderd wordt er een schriftelijk verslag gemaakt. Dit verslag wordt voor alle Statenleden, commissieleden en leden van Gedeputeerde Staten beschikbaar gesteld op het daartoe geschikte deel van het stateninformatiesysteem.</text:p>
            <text:p text:style-name="al"/>
            <text:p text:style-name="al">F.</text:p>
            <text:p text:style-name="al"/>
            <text:p text:style-name="al">Er wordt een nieuw lid 6 van artikel 77 toegevoegd luidende:</text:p>
            <text:p text:style-name="al"/>
            <text:p text:style-name="al">Indien in de commissievergadering overeenkomst lid 4 is besloten tot geheimhouding, is het verslag niet openbaar totdat Provinciale Staten op grond van artikel 86 lid 4 Provinciewet, de verplichting tot geheimhouding opheffen.</text:p>
          </text:section>
          <text:section text:name="artikel_id1-3-2-2-2" text:style-name="artikel">
            <text:p text:style-name="artikel_kop_titel"><text:span text:style-name="artikel_kop_label">ARTIKEL</text:span> <text:span text:style-name="artikel_kop_nr">II</text:span>  Inwerkingtreding en ondertekening</text:p>
            <text:p text:style-name="al">Dit wijzigingsbesluit treedt in werking de dag na publicatie in het provinciaal blad waarin het wordt geplaatst.</text:p>
          </text:section>
        </text:section>
        <text:section text:name="regeling-sluiting_id1-3-2-3" text:style-name="regeling-sluiting">
          <text:section text:name="ondertekening_id1-3-2-3-1">
            <text:p><text:span text:style-name="functie">Aldus vastgesteld in de openbare vergadering van provinciale staten van Utrecht van 13 december 2023.</text:span></text:p>
            <text:p><text:span text:style-name="functie"/></text:p>
          </text:section>
          <text:section text:name="ondertekening_id1-3-2-3-2">
            <text:p><text:span text:style-name="functie"/></text:p>
            <text:p><text:span text:style-name="functie">Provinciale Staten van Utrecht,</text:span></text:p>
            <text:p><text:span text:style-name="functie"/></text:p>
          </text:section>
          <text:section text:name="ondertekening_id1-3-2-3-3">
            <text:p><text:span text:style-name="functie"/></text:p>
            <text:p><text:span text:style-name="functie">Voorzitter</text:span></text:p>
            <text:p><text:span text:style-name="functie"/></text:p>
          </text:section>
          <text:section text:name="ondertekening_id1-3-2-3-4">
            <text:p><text:span text:style-name="functie"/></text:p>
            <text:p><text:span text:style-name="functie">Griffier</text:span></text:p>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ALGEMENE TOELICHTING</text:span> <text:span text:style-name="nr"/> </text:p>
          <text:p text:style-name="al">Per 1 april 2023 is de Provinciewet gewijzigd ten onder meer ten aanzien van een aantal bepalingen omtrent het opleggen en opheffen van geheimhouding.</text:p>
          <text:p text:style-name="al"/>
          <text:p text:style-name="al">Deze wetswijziging is aanleiding om het Protocol geheimhouding GS-PS en het Regelement van Orde Provinciale Staten aan de nieuwe wetgeving aan te passen.</text:p>
          <text:p text:style-name="al"/>
          <text:p text:style-name="al">TOELICHTING PER ARTIKEL</text:p>
          <text:p text:style-name="al"/>
          <text:p text:style-name="al">Artikel I </text:p>
          <text:p text:style-name="al"/>
          <text:p text:style-name="al">A. </text:p>
          <text:p text:style-name="al"/>
          <text:p text:style-name="al">Dit nieuwe lid 2 van artikel 9 wordt ingevoegd ter wille van verduidelijking van het besloten karakter van het Fractievoorzittersoverleg, naar aanleiding van de gewijzigde geheimhoudingsbepalingen in de Provinciewet. </text:p>
          <text:p text:style-name="al"/>
          <text:p text:style-name="al">Het Fractievoorzittersoverleg heeft in hoofdzaak een algemeen adviserende rol ten aanzien van de organisatie en het functioneren van PS. Daarnaast is het Fractievoorzittersoverleg ook een plek voor de cdK om in vertrouwelijkheid zaken te kunnen delen, afstemmen en te toetsen met betrekking tot zijn portefeuille. </text:p>
          <text:p text:style-name="al"/>
          <text:p text:style-name="al">Het besloten karakter van het Fractievoorzittersoverleg brengt met zich mee dat informatie met een vertrouwelijk karakter niet met anderen dan de leden van het Fractievoorzitters mag worden gedeeld. Hiervoor is het niet nodig dat er specifieke geheimhoudingsplicht op grond van de Provinciewet wordt opgelegd. De grondslag hiervoor kan worden gevonden in artikel 2:5 van de Algemene Wet Bestuursrecht. Zie ook artikel 1.3 en de toelichting van het Protocol Geheimhouding. Dit protocol maakt deel uit van het Reglement van Orde van Provinciale Staten (art. 43 RvO). </text:p>
          <text:p text:style-name="al"/>
          <text:p text:style-name="al">Dit laat onverlet dat op grond van artikel 9 lid 2 van het Reglement van Orde de afspraken en besluiten van het Fractievoorzittersoverleg openbaar zijn, tenzij het Fractievoorzittersoverleg anders beslist.</text:p>
          <text:p text:style-name="al"/>
          <text:p text:style-name="al">B.</text:p>
          <text:p text:style-name="al"/>
          <text:p text:style-name="al">Artikel 25 van de Provinciewet is komen te vervallen, op te leggen geheimhouding door Provinciale Staten, is nu geregeld in art. 84 Provinciewet.</text:p>
          <text:p text:style-name="al"/>
          <text:p text:style-name="al">C.</text:p>
          <text:p text:style-name="al"/>
          <text:p text:style-name="al">Gezien het belang van het besluit tot het vergaderen in beslotenheid wordt gekozen voor deze wijze met betrekking tot het nemen van dit besluit. </text:p>
          <text:p text:style-name="al"/>
          <text:p text:style-name="al">D.</text:p>
          <text:p text:style-name="al"/>
          <text:p text:style-name="al">Artikel 91 Provinciewet waarnaar in artikel 77 RvO wordt verwezen, is geschrapt in de Provinciewet. Wel zijn van toepassing de artikelen 23,80 en 84 van de Provinciewet.</text:p>
          <text:p text:style-name="al"/>
          <text:p text:style-name="al">Op grond van de nieuwe bepalingen (artikel 86, lid 3 en lid 4) in de Provinciewet is uitsluitend Provinciale Staten bevoegd de geheimhouding op te heffen, indien de informatie waar op geheimhouding is opgelegd, met Provinciale Staten wordt gedeeld. Zie ook Memorie van Toelichting 2019-2020, Kamerstuk 35546, nr. 3.</text:p>
          <text:p text:style-name="al"/>
          <text:p text:style-name="al">E.</text:p>
          <text:p text:style-name="al"/>
          <text:p text:style-name="al">Dit betreft het oude lid 4, dat opschuift naar lid 5.</text:p>
          <text:p text:style-name="al"/>
          <text:p text:style-name="al">F.</text:p>
          <text:p text:style-name="al"/>
          <text:p text:style-name="al">Lid 6 van artikel 77 RvO (lid 5 oud) wordt in lijn gebracht met de bepaling dat alleen Provinciale Staten bevoegd zijn tot het openbaar maken van het verslag en het opheffen van de geheimhoud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58</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8</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8</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Provincie/DC.creator">Utrecht</meta:user-defined>
    <meta:user-defined meta:name="OVERHEID.Informatietype/DC.type">officiële publicatie</meta:user-defined>
    <meta:user-defined meta:name="OVERHEIDop.Rubriek/DC.type">algemeen verbindend voorschrift (verordening)</meta:user-defined>
    <meta:user-defined meta:name="OVERHEID.Provincie/OVERHEID.authority">Utrecht</meta:user-defined>
    <meta:user-defined meta:name="OVERHEID.Provincie/DCTERMS.publisher">Utrecht</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104a van de Provinciewet]|[1.0:c:BWBR0005645&amp;artikel=104a&amp;g=2020-01-01</meta:user-defined>
    <meta:user-defined meta:name="DC.source">artikel 104d van de Provinciewet]|[1.0:c:BWBR0005645&amp;artikel=104d&amp;g=2020-01-01</meta:user-defined>
    <meta:user-defined meta:name="DC.source">artikel 104e van de Provinciewet]|[1.0:c:BWBR0005645&amp;artikel=104e&amp;g=2020-01-01</meta:user-defined>
    <meta:user-defined meta:name="DC.source">artikel 143 van de Provinciewet]|[1.0:c:BWBR0005645&amp;artikel=143&amp;g=2020-01-01</meta:user-defined>
    <meta:user-defined meta:name="DC.source">artikel 176 van de Provinciewet]|[1.0:c:BWBR0005645&amp;artikel=176&amp;g=2020-01-01</meta:user-defined>
    <meta:user-defined meta:name="DC.source">artikel 23 van de Provinciewet]|[1.0:c:BWBR0005645&amp;artikel=23&amp;g=2023-04-01</meta:user-defined>
    <meta:user-defined meta:name="DC.source">artikel 80 van de Provinciewet]|[1.0:c:BWBR0005645&amp;artikel=80&amp;g=2023-04-01</meta:user-defined>
    <meta:user-defined meta:name="DC.source">artikel 84 van de Provinciewet]|[1.0:c:BWBR0005645&amp;artikel=84&amp;g=2023-04-01</meta:user-defined>
    <meta:user-defined meta:name="DC.source">artikel 85 van de Provinciewet]|[1.0:c:BWBR0005645&amp;artikel=85&amp;g=2023-04-01</meta:user-defined>
    <meta:user-defined meta:name="DC.source">artikel 86 van de Provinciewet]|[1.0:c:BWBR0005645&amp;artikel=86&amp;g=2023-04-01</meta:user-defined>
    <meta:user-defined meta:name="OVERHEIDop.referentienummer">UTSP-1400676291-4885</meta:user-defined>
    <meta:user-defined meta:name="DCTERMS.alternative">Reglement van Orde Provinciale Staten provincie Utrecht 2020</meta:user-defined>
    <dc:language>nl</dc:language>
    <meta:user-defined meta:name="OVERHEIDop.locatietype/OVERHEIDop.gebiedsmarkering">Provincie</meta:user-defined>
    <meta:user-defined meta:name="DC.title">Besluit van provinciale staten van Utrecht en de commissaris van de Koning in de provincie Utrecht van 9 december 2020, nummer 821B3ABF, tot vaststelling van het Reglement van Orde Provinciale Staten provincie Utrecht 2020 (Reglement van Orde Provinciale Staten provincie Utrecht 2020)</meta:user-defined>
    <meta:user-defined meta:name="DCTERMS.W3CDTF/DCTERMS.available">2024-01-03</meta:user-defined>
    <meta:user-defined meta:name="DCTERMS.W3CDTF/OVERHEIDop.jaargang">2024</meta:user-defined>
    <meta:user-defined meta:name="OVERHEIDop.publicationIssue">158</meta:user-defined>
    <meta:user-defined meta:name="OVERHEIDop.betreftRegeling">CVDR650553_2</meta:user-defined>
    <meta:user-defined meta:name="xs:date/OVERHEIDop.startdatum">2024-01-04</meta:user-defined>
    <meta:user-defined meta:name="OVERHEIDop.PrbID/DC.identifier">prb-2024-158</meta:user-defined>
    <meta:user-defined meta:name="OVERHEIDop.versieInformatie"/>
  </office:meta>
</office:document-meta>
</file>