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houden van twee motorevenementen (19/20 oktober 2024) op de N343, provinciale weg Oldenzaal - Slagharen, tussen hectometerpunt 13.900 en 21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ontvingen wij een aanvraag voor het houden van twee motorevenementen (19/20 oktober 2024) op de N343, provinciale weg Oldenzaal - Slagharen, tussen hectometerpunt 13.900 en 21.30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79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9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9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857</meta:user-defined>
    <meta:user-defined meta:name="DCTERMS.abstract">Betreft: Besluit op aanvraag op locatie op de N343, provinciale weg Oldenzaal - Slagharen, tussen hectometerpunt 13.900 en 21.3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houden van twee motorevenementen (19/20 oktober 2024) op de N343, provinciale weg Oldenzaal - Slagharen, tussen hectometerpunt 13.900 en 21.300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799</meta:user-defined>
    <meta:user-defined meta:name="OVERHEIDop.PrbID/DC.identifier">prb-2024-15799</meta:user-defined>
    <meta:user-defined meta:name="OVERHEIDop.versieInformatie"/>
  </office:meta>
</office:document-meta>
</file>