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nieuwe  in de N347, provinciale weg Haaksbergen - Ommen, ter hoogte van hectometerpunt 5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ontvingen wij een aanvraag voor een het aanleggen van een nieuwe elektra-aansluiting in de N347, provinciale weg Haaksbergen - Ommen, ter hoogte van hectometerpunt 5.93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618</meta:user-defined>
    <meta:user-defined meta:name="DCTERMS.abstract">Betreft: Besluit op aanvraag op locatie in de N347, provinciale weg Haaksbergen - Ommen, ter hoogte van hectometerpunt 5.935</meta:user-defined>
    <dc:language>nl</dc:language>
    <meta:user-defined meta:name="OVERHEIDop.locatietype/OVERHEIDop.gebiedsmarkering">Vlak</meta:user-defined>
    <meta:user-defined meta:name="DC.title">Kennisgeving besluit op een aanvraag voor het maken van een nieuwe  in de N347, provinciale weg Haaksbergen - Ommen, ter hoogte van hectometerpunt 5.935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95</meta:user-defined>
    <meta:user-defined meta:name="OVERHEIDop.PrbID/DC.identifier">prb-2024-15795</meta:user-defined>
    <meta:user-defined meta:name="OVERHEIDop.versieInformatie"/>
  </office:meta>
</office:document-meta>
</file>