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cycle oil project Europe aan de Botlekweg 121 te Botlek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Esso Nederland B.V. toestemming voor het Recycle oil project Europe aan de Botlekweg 121, 3197 KA te Rotterdam-Botlek.</text:p>
            <text:p text:style-name="common-al"/>
            <text:p text:style-name="common-al">Aangevraagde activiteit(en)  : Omgevingsplanactiviteit bouwen</text:p>
            <text:p text:style-name="common-al">Toelichting en uitleg over activiteit : Het bouwen/plaatsen van een tank voor het project Recycle oil project Europe</text:p>
            <text:p text:style-name="common-al">Aanvraagdatum    : 6 juni 2024</text:p>
            <text:p text:style-name="common-al">Besluitdatum    : 14 oktober 2024  </text:p>
            <text:p text:style-name="common-al">Bekendmaking    : 14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11960 en/of het verzoeknummer: 2024060600637.</text:p>
            <text:p text:style-name="common-al"/>
            <text:p text:style-name="common-al">U kunt de stukken ook digitaal inzien met betrekking tot deze procedure door op onderstaande link te klikken:</text:p>
            <text:p text:style-name="common-al">
            <text:a xlink:href="https://loket.dcmr.nl/mozard/!suite92.scherm1007?mObj=9234837" xlink:type="simple">https://loket.dcmr.nl/mozard/!suite92.scherm1007?mObj=923483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11960 </meta:user-defined>
    <meta:user-defined meta:name="DCTERMS.abstract">GS hebben omgevingsvergunning verleend inzake Recycle Oil Project Europe. </meta:user-defined>
    <dc:language>nl</dc:language>
    <meta:user-defined meta:name="OVERHEIDop.locatietype/OVERHEIDop.gebiedsmarkering">Adres</meta:user-defined>
    <meta:user-defined meta:name="DC.title">Kennisgeving toestemming voor Recycle oil project Europe aan de Botlekweg 121 te Botlek Rotterdam</meta:user-defined>
    <meta:user-defined meta:name="DCTERMS.W3CDTF/DCTERMS.available">2024-10-17</meta:user-defined>
    <meta:user-defined meta:name="DCTERMS.W3CDTF/OVERHEIDop.jaargang">2024</meta:user-defined>
    <meta:user-defined meta:name="OVERHEIDop.publicationIssue">15787</meta:user-defined>
    <meta:user-defined meta:name="OVERHEIDop.PrbID/DC.identifier">prb-2024-15787</meta:user-defined>
    <meta:user-defined meta:name="OVERHEIDop.versieInformatie"/>
  </office:meta>
</office:document-meta>
</file>