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chadebestrijding winterganzen Omgevingswet binnen de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ontvingen wij een aanvraag voor een beschikking Omgevingswet (Flora- en fauna-activiteit) voor de gehele Provincie Overijssel. Gedeputeerde Staten hebben besloten dat de vergunning Omgevingswet (Flora- en fauna-activiteit) wordt toegekend. Het besluit en de bijbehorende stukken zijn in te zien op <text:a xlink:href="https://jeleefomgeving.nl/inzien/001900328/ef625530-8ad9-11ef-a33c-0050560122a3" xlink:type="simple">jeleefomgeving.nl/inzien/001900328/ef625530-8ad9-11ef-a33c-0050560122a3</text:a>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eindigt op 26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78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4822</meta:user-defined>
    <meta:user-defined meta:name="DCTERMS.abstract">Betreft: Besluit op aanvraag op locatie hele Provincie Overijssel</meta:user-defined>
    <dc:language>nl</dc:language>
    <meta:user-defined meta:name="OVERHEIDop.locatietype/OVERHEIDop.gebiedsmarkering">Punt</meta:user-defined>
    <meta:user-defined meta:name="DC.title">Kennisgeving besluit schadebestrijding winterganzen Omgevingswet binnen de gehele Provincie Overijssel</meta:user-defined>
    <meta:user-defined meta:name="OVERHEIDop.datumEindeReactietermijn">2024-11-26</meta:user-defined>
    <meta:user-defined meta:name="OVERHEIDop.terinzageleggingBG">https://jeleefomgeving.nl/inzien/001900328/ef625530-8ad9-11ef-a33c-0050560122a3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84</meta:user-defined>
    <meta:user-defined meta:name="OVERHEIDop.PrbID/DC.identifier">prb-2024-15784</meta:user-defined>
    <meta:user-defined meta:name="OVERHEIDop.versieInformatie"/>
  </office:meta>
</office:document-meta>
</file>