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 september 2024 een melding op grond van het Besluit activiteiten leefomgeving hebben ontvangen.</text:p>
            <text:p text:style-name="common-al"/>
            <text:p text:style-name="tussenkopcur">Op- en overslag gevaarlijke stoffen</text:p>
            <text:p text:style-name="common-al">Madoerastraat 10, 3199 KR, Rotterdam-Maasvlakte, Kova HSE B.V., 556329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75735</meta:user-defined>
    <meta:user-defined meta:name="DCTERMS.abstract">GS hebben op 2 september 2024 melding besluit activiteiten leefomgeving ontvangen voor locatie Madoerastraat 10 te Rotterdam-Maasvlakt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0-17</meta:user-defined>
    <meta:user-defined meta:name="DCTERMS.W3CDTF/OVERHEIDop.jaargang">2024</meta:user-defined>
    <meta:user-defined meta:name="OVERHEIDop.publicationIssue">15780</meta:user-defined>
    <meta:user-defined meta:name="OVERHEIDop.PrbID/DC.identifier">prb-2024-15780</meta:user-defined>
    <meta:user-defined meta:name="OVERHEIDop.versieInformatie"/>
  </office:meta>
</office:document-meta>
</file>