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gebouw, Spekhofstraat 10, 6466LZ Kerkrade, zaaknummer Z2024-000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Spekhofstraat 10, 6466LZ Kerkrade</text:p>
            <text:p text:style-name="common-al">Aangevraagde activiteit(en): Flora- en fauna-activiteit</text:p>
            <text:p text:style-name="common-al">Betreft: bouwen van een gebouw</text:p>
            <text:p text:style-name="common-al">Aanvraagdatum: 2 februari 2024</text:p>
            <text:p text:style-name="common-al">Zaaknummer: Z2024-00000234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common-al">Heeft u een vraag naar aanleiding van deze kennisgeving neem dan contact op met het cluster Vergunningen, Toezicht en Handhaving via telefoonnummer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00000234</meta:user-defined>
    <dc:language>nl</dc:language>
    <meta:user-defined meta:name="OVERHEIDop.locatietype/OVERHEIDop.gebiedsmarkering">Adres</meta:user-defined>
    <meta:user-defined meta:name="DC.title">Aanvraag Omgevingsvergunning bouwen van een gebouw, Spekhofstraat 10, 6466LZ Kerkrade, zaaknummer Z2024-00000234</meta:user-defined>
    <meta:user-defined meta:name="OVERHEIDop.datumEindeReactietermijn">2024-03-20</meta:user-defined>
    <meta:user-defined meta:name="OVERHEIDop.TilID/OVERHEIDop.terinzageleggingOP">til-2024-3258</meta:user-defined>
    <meta:user-defined meta:name="DCTERMS.W3CDTF/DCTERMS.available">2024-02-07</meta:user-defined>
    <meta:user-defined meta:name="DCTERMS.W3CDTF/OVERHEIDop.jaargang">2024</meta:user-defined>
    <meta:user-defined meta:name="OVERHEIDop.publicationIssue">1578</meta:user-defined>
    <meta:user-defined meta:name="OVERHEIDop.PrbID/DC.identifier">prb-2024-1578</meta:user-defined>
    <meta:user-defined meta:name="OVERHEIDop.versieInformatie"/>
  </office:meta>
</office:document-meta>
</file>