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inport Tankcontainer Services B.V. (2337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span text:style-name="nadrukvet"/>
          </text:p>
            <text:p text:style-name="common-al">
            <text:span text:style-name="nadrukvet">Onderwerp</text:span>
          </text:p>
            <text:p text:style-name="common-al">Gedeputeerde Staten van Zuid-Holland hebben besloten de op 5 maart 2013 met kenmerk 21535976/306979 aan Mainport Tankcontainer Services B.V. voor de inrichting aan de Westgeulstraat 5, 3197 LD te Rotterdam-Botlek verleende vergunning krachtens artikel 2.31 van de Wet algemene bepalingen omgevingsrecht te wijzigen.</text:p>
            <text:p text:style-name="common-al"/>
            <text:p text:style-name="common-al">Het betreft een inrichting voor het reinigen (al dan niet met opwarming), repareren, opslaan en parkeren van tankcontainers(auto's). </text:p>
            <text:p text:style-name="common-al"/>
            <text:p text:style-name="common-al">Deze ambtshalve wijziging betreft een actualisatie van de voorschriften van de omgevingsvergunning met betrekking tot de omgang met zeer zorgwekkende stoffen (ZZS) en het actualiseren van het afvalverwerkingsbeleid (AV) en de administratieve organisatie en interne controle (AO/IC), naar aanleiding van het in werking treden van het Landelijk Afvalbeheerplan 2017-2029 (LAP3). De wijziging omvat het opnemen van de verplichting tot verstrekking van informatie over ZZS en de concentraties daarvan in het afval en de verplichting tot het streven naar een verwerkingsbeleid waarbij geen nadelige gevolgen te verwachten zijn voor mens en milieu.</text:p>
            <text:p text:style-name="common-al"/>
            <text:p text:style-name="common-al">Het LAP3 is per 28 december 2017 in werking getreden, gevolgd door een eerste wijziging per 19 juli 2019.</text:p>
            <text:p text:style-name="common-al"/>
            <text:p text:style-name="common-al">Het vervangt daarmee de eerdere versies van het Landelijk Afvalbeheerplan (LAP). Omdat LAP3 niet rechtstreeks bindend is, werken de nieuwe verplichtingen pas door als deze in omgevingsvergunningen zijn opgenomen. </text:p>
            <text:p text:style-name="common-al">Wij hebben op basis van artikel 5.10, tweede lid, van het Besluit omgevingsrecht (Bor) de verplichting om regelmatig te toetsen of de omgevingsvergunning voldoet aan de minimale hoogwaardigheid van verwerking van afvalstoffen zoals opgenomen in dat afvalbeheerplan en, indien noodzakelijk, de vergunning(voorschriften) te actualiseren. Deze laatste verplichting is gebaseerd op artikel 2.30, eerste en tweede lid, van de Wet algemene bepalingen omgevingsrecht.</text:p>
            <text:p text:style-name="common-al">Daarnaast wordt tegelijkertijd de omgevingsvergunning geactualiseerd met betrekking tot de Algemene beoordelingsmethodiek (ABM versie 2016) en de huidige indelingscriteria van de ATCN Stoffenbank.</text:p>
            <text:p text:style-name="common-al">Gedeputeerde Staten van Zuid-Holland hebben besloten de vergunning te wijzigen.</text:p>
            <text:p text:style-name="common-al"/>
            <text:p text:style-name="common-al">Naar aanleiding van ingekomen zienswijzen is de tekst van de beschikking gewijzigd ten opzichte van de ontwerpbeschikking.</text:p>
            <text:p text:style-name="common-al"/>
            <text:p text:style-name="common-al">
            <text:span text:style-name="nadrukvet">Inzage</text:span>
          </text:p>
            <text:p text:style-name="common-al">U kunt de beschikking en overige van belang zijnde stukken tijdens kantooruren van 21 oktober 2024 tot </text:p>
            <text:p text:style-name="common-al">en met 2 december 2024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
            <text:span text:style-name="nadrukvet">Beroep</text:span>
          </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common-al">
            <text:span text:style-name="nadrukvet">Inlichtingen</text:span>
          </text:p>
            <text:p text:style-name="common-al">Voor nadere informatie kunt u contact opnemen met de DCMR Milieudienst Rijnmond, via <text:a xlink:href="mailto:info@dcmr.nl" xlink:type="simple">info@dcmr.nl</text:a> onder vermelding van DCMR zaaknummer: 2337994.</text:p>
            <text:p text:style-name="common-al">Voor de betreffende stukken met betrekking tot deze procedure kunt u op bijgaande link klikken:</text:p>
            <text:p text:style-name="last-al">
            <text:a xlink:href="https://loket.dcmr.nl/mozard/!suite92.scherm1007?mObj=8897587" xlink:type="simple">https://loket.dcmr.nl/mozard/!suite92.scherm1007?mObj=889758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7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7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7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337994</meta:user-defined>
    <meta:user-defined meta:name="DCTERMS.abstract">GS hebben vergunning verleend inzake ambtshalve wijziging voor actualisatie voorschriften omgang ZZS, actualisatie AV en AO/IC</meta:user-defined>
    <dc:language>nl</dc:language>
    <meta:user-defined meta:name="OVERHEIDop.locatietype/OVERHEIDop.gebiedsmarkering">Adres</meta:user-defined>
    <meta:user-defined meta:name="DC.title">Kennisgeving beschikking Mainport Tankcontainer Services B.V. (2337994)</meta:user-defined>
    <meta:user-defined meta:name="DCTERMS.W3CDTF/DCTERMS.available">2024-10-18</meta:user-defined>
    <meta:user-defined meta:name="DCTERMS.W3CDTF/OVERHEIDop.jaargang">2024</meta:user-defined>
    <meta:user-defined meta:name="OVERHEIDop.publicationIssue">15776</meta:user-defined>
    <meta:user-defined meta:name="OVERHEIDop.PrbID/DC.identifier">prb-2024-15776</meta:user-defined>
    <meta:user-defined meta:name="OVERHEIDop.versieInformatie"/>
  </office:meta>
</office:document-meta>
</file>