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zoek om actualisatie vergunning BES Exploitatie B.V., Rijksweg Noord 301, 6136 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door derden om actualisatie vergunning</text:p>
            <text:p text:style-name="common-al">Locatie: BES Exploitatie B.V., Rijksweg Noord 301, 6136 AC Sittard</text:p>
            <text:p text:style-name="common-al">Datum aanvraag: 30 september 2024</text:p>
            <text:p text:style-name="common-al">Zaaknummer: Z2024-0000787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Omgevingsdienst Zuid-Limburg, telefoon: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7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7870</meta:user-defined>
    <meta:user-defined meta:name="DCTERMS.abstract">Provincie Limburg, verzoek om actualisatie vergunning BES Exploitatie B.V., Rijksweg Noord 301, 6136 AC Sittard</meta:user-defined>
    <dc:language>nl</dc:language>
    <meta:user-defined meta:name="OVERHEIDop.locatietype/OVERHEIDop.gebiedsmarkering">Punt</meta:user-defined>
    <meta:user-defined meta:name="DC.title">Provincie Limburg, verzoek om actualisatie vergunning BES Exploitatie B.V., Rijksweg Noord 301, 6136 AC Sittard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74</meta:user-defined>
    <meta:user-defined meta:name="OVERHEIDop.PrbID/DC.identifier">prb-2024-15774</meta:user-defined>
    <meta:user-defined meta:name="OVERHEIDop.versieInformatie"/>
  </office:meta>
</office:document-meta>
</file>