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ees in 't Veen Beheer B.V. (24020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besloten de op 1 oktober 2010 met kenmerk 420926-21091877 aan Kees in 't Veen Beheer B.V. voor de inrichting aan de Moezelweg 151, 3198 LS te Rotterdam-Europoort verleende vergunning krachtens artikel 2.31 van de Wet algemene bepalingen omgevingsrecht te wijzigen.</text:p>
            <text:p text:style-name="common-al"/>
            <text:p text:style-name="common-al">Het betreft een inrichting voor het reinigen (al dan niet met opwarming), repareren, opslaan en parkeren van tankcontainers(auto's). </text:p>
            <text:p text:style-name="common-al">Deze ambtshalve wijziging betreft een actualisatie van de voorschriften van de omgevingsvergunning met betrekking tot de omgang met zeer zorgwekkende stoffen (ZZS) en het actualiseren van het afvalverwerkingsbeleid (AV) en de administratieve organisatie en interne controle (AO/IC), naar aanleiding van het in werking treden van het Landelijk Afvalbeheerplan 2017-2029 (LAP3). De wijziging omvat het opnemen van de verplichting tot verstrekking van informatie over ZZS en de concentraties daarvan in het afval en de verplichting tot het streven naar een verwerkingsbeleid waarbij geen nadelige gevolgen te verwachten zijn voor mens en milieu.</text:p>
            <text:p text:style-name="common-al"/>
            <text:p text:style-name="common-al">Het LAP3 is per 28 december 2017 in werking getreden, gevolgd door een eerste wijziging per 19 juli 2019. Het vervangt daarmee de eerdere versies van het Landelijk Afvalbeheerplan (LAP). Omdat LAP3 niet rechtstreeks bindend is, werken de nieuwe verplichtingen pas door als deze in omgevingsvergunningen zijn opgenomen. Wij hebben op basis van artikel 5.10, tweede lid, van het Besluit omgevingsrecht (Bor) de verplichting om regelmatig te toetsen of de omgevingsvergunning voldoet aan de minimale hoogwaardigheid van verwerking van afvalstoffen zoals opgenomen in dat afvalbeheerplan en, indien noodzakelijk, de vergunning(voorschriften) te actualiseren. Deze laatste verplichting is gebaseerd op artikel 2.30, eerste en tweede lid, van de Wet algemene bepalingen omgevingsrecht.</text:p>
            <text:p text:style-name="common-al"/>
            <text:p text:style-name="common-al">Daarnaast wordt tegelijkertijd de omgevingsvergunning geactualiseerd met betrekking tot de Algemene beoordelingsmethodiek (ABM versie 2016) en de huidige indelingscriteria van de ATCN Stoffenbank.</text:p>
            <text:p text:style-name="common-al">Gedeputeerde Staten van Zuid-Holland hebben besloten de vergunning te wijzigen.</text:p>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en overige van belang zijnde stukken tijdens kantooruren van 21 oktober 2024 tot en</text:p>
            <text:p text:style-name="common-al">met 2 december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Voorne aan Zee, Oostzanddijk 26 te Hellevoetsluis, na telefonische afspraak;</text:p>
            <text:p text:style-name="common-al">- de gemeente Westland, Omgevingscontactcentrum, Verdilaan 7 te Naaldwijk,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40032.</text:p>
            <text:p text:style-name="common-al">Voor de betreffende stukken met betrekking tot deze procedure kunt u op bijgaande link klikken:</text:p>
            <text:p text:style-name="last-al">
            <text:a xlink:href="https://loket.dcmr.nl/mozard/!suite92.scherm1007?mObj=8897586" xlink:type="simple">https://loket.dcmr.nl/mozard/!suite92.scherm1007?mObj=88975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77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7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7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2072</meta:user-defined>
    <meta:user-defined meta:name="DCTERMS.abstract">GS hebben omgevingsvergunning verleen inzake actualisatie voorschriften ZZS, AV en AO/IC</meta:user-defined>
    <dc:language>nl</dc:language>
    <meta:user-defined meta:name="OVERHEIDop.locatietype/OVERHEIDop.gebiedsmarkering">Adres</meta:user-defined>
    <meta:user-defined meta:name="DC.title">Kennisgeving beschikking Kees in 't Veen Beheer B.V. (2402072)</meta:user-defined>
    <meta:user-defined meta:name="DCTERMS.W3CDTF/DCTERMS.available">2024-10-18</meta:user-defined>
    <meta:user-defined meta:name="DCTERMS.W3CDTF/OVERHEIDop.jaargang">2024</meta:user-defined>
    <meta:user-defined meta:name="OVERHEIDop.publicationIssue">15773</meta:user-defined>
    <meta:user-defined meta:name="OVERHEIDop.PrbID/DC.identifier">prb-2024-15773</meta:user-defined>
    <meta:user-defined meta:name="OVERHEIDop.versieInformatie"/>
  </office:meta>
</office:document-meta>
</file>