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- en telecommunicatiekabel N275 28.7 - 31.4 Watt infra , omgeving Mangaanstraat 9, 6031 RT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Mangaanstraat 9, 6031 RT Nederweer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boorputten en grondroeringen</text:p>
              </text:list-item>
              <text:list-item text:style-override="id1-3-2-1-1-5-2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- en telecommunicatiekabel N275 28.7 - 31.4 Watt infra</text:p>
            <text:p text:style-name="common-al">Aanvraagdatum: 18 september 2024</text:p>
            <text:p text:style-name="common-al">Zaaknummer: Z2024-0000164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77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7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7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48</meta:user-defined>
    <dc:language>nl</dc:language>
    <meta:user-defined meta:name="OVERHEIDop.locatietype/OVERHEIDop.gebiedsmarkering">Vlak</meta:user-defined>
    <meta:user-defined meta:name="DC.title">Aanvraag Omgevingsvergunning aanbrengen elektriciteits- en telecommunicatiekabel N275 28.7 - 31.4 Watt infra , omgeving Mangaanstraat 9, 6031 RT Nederweert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772</meta:user-defined>
    <meta:user-defined meta:name="OVERHEIDop.PrbID/DC.identifier">prb-2024-15772</meta:user-defined>
    <meta:user-defined meta:name="OVERHEIDop.versieInformatie"/>
  </office:meta>
</office:document-meta>
</file>