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ank Services Pernis B.V. (2340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23 november 2007 met kenmerk 300834/20672230 aan Tank Services Pernis B.V. voor de inrichting aan de Propaanweg 27, 3196 KH te Rotterdam-Vondelingenplaat verleende vergunning krachtens artikel 2.31 van de Wet algemene bepalingen omgevingsrecht te wijzigen/aan te vull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 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 Het vervangt daarmee de eerdere versies van het Landelijk Afvalbeheerplan (LAP). Omdat LAP3 niet rechtstreeks bindend is, werken de nieuwe verplichtingen pas door als deze in omgevingsvergunningen zijn opgenomen. 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Daarnaast wordt tegelijkertijd de omgevingsvergunning geactualiseerd met betrekking tot de Algemene beoordelingsmethodiek (ABM versie 2016) en de huidige indelingscriteria van de ATCN Stoffenbank.</text:p>
            <text:p text:style-name="common-al"/>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oktober 2024 tot </text:p>
            <text:p text:style-name="common-al">en met 2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0021.</text:p>
            <text:p text:style-name="common-al">Voor de betreffende stukken met betrekking tot deze procedure kunt u op bijgaande link klikken:</text:p>
            <text:p text:style-name="last-al">
            <text:a xlink:href="https://loket.dcmr.nl/mozard/!suite92.scherm1007?mObj=d" xlink:type="simple">https://loket.dcmr.nl/mozard/!suite92.scherm1007?mObj=88975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0021</meta:user-defined>
    <meta:user-defined meta:name="DCTERMS.abstract">GS hebben vergunning verleend inzake actualisatie voorschriften mbt ZZS, AV en AO/IC. </meta:user-defined>
    <dc:language>nl</dc:language>
    <meta:user-defined meta:name="OVERHEIDop.locatietype/OVERHEIDop.gebiedsmarkering">Adres</meta:user-defined>
    <meta:user-defined meta:name="DC.title">Kennisgeving beschikking Tank Services Pernis B.V. (2340021)</meta:user-defined>
    <meta:user-defined meta:name="DCTERMS.W3CDTF/DCTERMS.available">2024-10-18</meta:user-defined>
    <meta:user-defined meta:name="DCTERMS.W3CDTF/OVERHEIDop.jaargang">2024</meta:user-defined>
    <meta:user-defined meta:name="OVERHEIDop.publicationIssue">15771</meta:user-defined>
    <meta:user-defined meta:name="OVERHEIDop.PrbID/DC.identifier">prb-2024-15771</meta:user-defined>
    <meta:user-defined meta:name="OVERHEIDop.versieInformatie"/>
  </office:meta>
</office:document-meta>
</file>