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stichting Woensdrecht, Burgemeester Moorsstraat 2 t/m 20, 4631 ED te Hooger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ningstichting Woensdrecht</text:p>
            <text:p text:style-name="common-al">Locatie : Burgemeester Moorsstraat 2 t/m 20, 4631 ED te Hoogerheide, in de gemeente Woensdrecht</text:p>
            <text:p text:style-name="common-al">Activiteit : flora- en fauna- activiteit</text:p>
            <text:p text:style-name="common-al">Voor : sloop van 10 verouderde eengezinswoningen waarna nieuwbouw wordt gerealiseerd</text:p>
            <text:p text:style-name="common-al">Aanvraagdatum : 4 juli 2024</text:p>
            <text:p text:style-name="common-al">DSO-kenmerk : 2024070400730</text:p>
            <text:p text:style-name="common-al">Zaaknummer : Z/227800</text:p>
            <text:p text:style-name="common-al">Verzenddatum besluit : 15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780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6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6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6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78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ningstichting Woensdrecht, Burgemeester Moorsstraat 2 t/m 20, 4631 ED te Hoogerheide</meta:user-defined>
    <meta:user-defined meta:name="OVERHEIDop.datumEindeReactietermijn">2024-11-26</meta:user-defined>
    <meta:user-defined meta:name="OVERHEIDop.TilID/OVERHEIDop.terinzageleggingOP">til-2024-31051</meta:user-defined>
    <meta:user-defined meta:name="DCTERMS.W3CDTF/DCTERMS.available">2024-10-17</meta:user-defined>
    <meta:user-defined meta:name="DCTERMS.W3CDTF/OVERHEIDop.jaargang">2024</meta:user-defined>
    <meta:user-defined meta:name="OVERHEIDop.publicationIssue">15769</meta:user-defined>
    <meta:user-defined meta:name="OVERHEIDop.PrbID/DC.identifier">prb-2024-15769</meta:user-defined>
    <meta:user-defined meta:name="OVERHEIDop.versieInformatie"/>
  </office:meta>
</office:document-meta>
</file>