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ZonPV Dinteloord BV, Willemspolderweg 8, 4671 TK te Dintel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ZonPV Dinteloord BV</text:p>
            <text:p text:style-name="common-al">Locatie : Willemspolderweg 8, 4671 TK te Dinteloord, in de gemeente Steenbergen</text:p>
            <text:p text:style-name="common-al">Activiteit : flora- en fauna- activiteit</text:p>
            <text:p text:style-name="common-al">Voor : het realiseren van een ecologische verbindingszone in de oeverzone van de Dintel</text:p>
            <text:p text:style-name="common-al">Aanvraagdatum : 28 juni 2024</text:p>
            <text:p text:style-name="common-al">DSO-kenmerk : 2024062800592</text:p>
            <text:p text:style-name="common-al">Zaaknummer : Z/228348</text:p>
            <text:p text:style-name="common-al">Verzenddatum besluit : 15 okto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834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76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6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6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8348</meta:user-defined>
    <dc:language>nl</dc:language>
    <meta:user-defined meta:name="OVERHEIDop.locatietype/OVERHEIDop.gebiedsmarkering">Adres</meta:user-defined>
    <meta:user-defined meta:name="OVERHEIDop.locatietype/OVERHEIDop.gebiedsmarkering">Vlak</meta:user-defined>
    <meta:user-defined meta:name="DC.title">Provincie Noord-Brabant - besluit aanvraag omgevingsvergunning - ZonPV Dinteloord BV, Willemspolderweg 8, 4671 TK te Dinteloord</meta:user-defined>
    <meta:user-defined meta:name="OVERHEIDop.datumEindeReactietermijn">2024-11-26</meta:user-defined>
    <meta:user-defined meta:name="OVERHEIDop.TilID/OVERHEIDop.terinzageleggingOP">til-2024-31049</meta:user-defined>
    <meta:user-defined meta:name="DCTERMS.W3CDTF/DCTERMS.available">2024-10-17</meta:user-defined>
    <meta:user-defined meta:name="DCTERMS.W3CDTF/OVERHEIDop.jaargang">2024</meta:user-defined>
    <meta:user-defined meta:name="OVERHEIDop.publicationIssue">15768</meta:user-defined>
    <meta:user-defined meta:name="OVERHEIDop.PrbID/DC.identifier">prb-2024-15768</meta:user-defined>
    <meta:user-defined meta:name="OVERHEIDop.versieInformatie"/>
  </office:meta>
</office:document-meta>
</file>