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tac Nederland B.V. 92340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6 juni 2008 met kenmerk 307794/20707872 aan Cotac Nederland B.V. voor de inrichting aan de Oude Maasweg 50, 3197 KJ te Rotterdam-Botlek verleende vergunning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text:p>
            <text:p text:style-name="common-al">Afvalbeheerplan 2017-2029 (hierna: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 </text:p>
            <text:p text:style-name="common-al"/>
            <text:p text:style-name="common-al">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1 oktober 2024 tot en </text:p>
            <text:p text:style-name="common-al">met 2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16.</text:p>
            <text:p text:style-name="common-al">Voor de betreffende stukken met betrekking tot deze procedure kunt u op bijgaande link klikken:</text:p>
            <text:p text:style-name="last-al">
            <text:a xlink:href="https://loket.dcmr.nl/mozard/!suite92.scherm1007?mObj=8897585" xlink:type="simple">https://loket.dcmr.nl/mozard/!suite92.scherm1007?mObj=88975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0016</meta:user-defined>
    <meta:user-defined meta:name="DCTERMS.abstract">GS hebben vergunning WABO verleend inzake actualisatie voorschriften mbt ZZS, AV en AO/IC. </meta:user-defined>
    <dc:language>nl</dc:language>
    <meta:user-defined meta:name="OVERHEIDop.locatietype/OVERHEIDop.gebiedsmarkering">Adres</meta:user-defined>
    <meta:user-defined meta:name="DC.title">Kennisgeving beschikking Cotac Nederland B.V. 92340016)</meta:user-defined>
    <meta:user-defined meta:name="DCTERMS.W3CDTF/DCTERMS.available">2024-10-18</meta:user-defined>
    <meta:user-defined meta:name="DCTERMS.W3CDTF/OVERHEIDop.jaargang">2024</meta:user-defined>
    <meta:user-defined meta:name="OVERHEIDop.publicationIssue">15766</meta:user-defined>
    <meta:user-defined meta:name="OVERHEIDop.PrbID/DC.identifier">prb-2024-15766</meta:user-defined>
    <meta:user-defined meta:name="OVERHEIDop.versieInformatie"/>
  </office:meta>
</office:document-meta>
</file>