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Woonpartners, Matthijs Vermeulenstraat 22-28 en 30-44, 5701 TV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de op 19 oktober 2022 afgegeven omgevingsvergunning met kenmerk Z/165934 hebben gewijzigd. De geldigheid van de verleende vergunning wordt verlengd van 31 oktober 2025 naar 31 december 2027.</text:p>
            <text:p text:style-name="common-al">Bedrijf : Stichting Woonpartners</text:p>
            <text:p text:style-name="common-al">Locatie : Matthijs Vermeulenstraat 22-28 en 30-44, 5701 TV te Helmond, in de gemeente Helmond</text:p>
            <text:p text:style-name="common-al">Activiteit : flora- en fauna- activiteit</text:p>
            <text:p text:style-name="common-al">Voor : de sloop van woningen en het realiseren van nieuwbouw</text:p>
            <text:p text:style-name="common-al">Aanvraagdatum : 27 augustus 2024</text:p>
            <text:p text:style-name="common-al">DSO-kenmerk : N.v.t.</text:p>
            <text:p text:style-name="common-al">Zaaknummer : Z/230460</text:p>
            <text:p text:style-name="common-al">Verzenddatum besluit : 15 okto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046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76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6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6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046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Stichting Woonpartners, Matthijs Vermeulenstraat 22-28 en 30-44, 5701 TV te Helmond</meta:user-defined>
    <meta:user-defined meta:name="OVERHEIDop.datumEindeReactietermijn">2024-11-26</meta:user-defined>
    <meta:user-defined meta:name="OVERHEIDop.TilID/OVERHEIDop.terinzageleggingOP">til-2024-31041</meta:user-defined>
    <meta:user-defined meta:name="DCTERMS.W3CDTF/DCTERMS.available">2024-10-17</meta:user-defined>
    <meta:user-defined meta:name="DCTERMS.W3CDTF/OVERHEIDop.jaargang">2024</meta:user-defined>
    <meta:user-defined meta:name="OVERHEIDop.publicationIssue">15765</meta:user-defined>
    <meta:user-defined meta:name="OVERHEIDop.PrbID/DC.identifier">prb-2024-15765</meta:user-defined>
    <meta:user-defined meta:name="OVERHEIDop.versieInformatie"/>
  </office:meta>
</office:document-meta>
</file>