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CH truckverlading weg 41 aan de Vondelingenweg 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oktober 2024 een aanvraag voor een omgevingsvergunning ontvangen voor Westlake Epoxy B.V. (voorheen Hexion) aan de Vondelingenweg 601 3196KK te Rotterdam-Vondelingenplaat. De aanvraag betreft ECH truckverlading weg 41, ECH opslag in bestaande tanks in tankput E10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881679 en/of het verzoeknummer: 20241011012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6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6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6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81679 </meta:user-defined>
    <meta:user-defined meta:name="DCTERMS.abstract">GS hebben aanvraag omgevingsvergunning ontvangen inzake ECH truckverlading weg 41, ECH opslag in bestaande tanks in tankput E10. </meta:user-defined>
    <dc:language>nl</dc:language>
    <meta:user-defined meta:name="OVERHEIDop.locatietype/OVERHEIDop.gebiedsmarkering">Adres</meta:user-defined>
    <meta:user-defined meta:name="DC.title">Kennisgeving aanvraag vergunning voor ECH truckverlading weg 41 aan de Vondelingenweg 601 te Rotterdam-Vondelingenplaat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62</meta:user-defined>
    <meta:user-defined meta:name="OVERHEIDop.PrbID/DC.identifier">prb-2024-15762</meta:user-defined>
    <meta:user-defined meta:name="OVERHEIDop.versieInformatie"/>
  </office:meta>
</office:document-meta>
</file>