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schrappen van voorschriften en het beëindigen van op-en overslagwerkzaamheden ADR 8 en 9 aan de Tankhoofd 2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0 oktober 2024 een aanvraag voor een omgevingsvergunning ontvangen voor Chane Terminal Pernis B.V. aan de Tankhoofd 2, 3196 KE te Rotterdam-Vondelingenplaat. De aanvraag betreft het schrappen van vergunningvoorschriften en het beëindigen van op- en overslagwerkzaamheden (boord-boord) van geklasseerde bulkgoederen ADR 8 en 9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2879112 en/of het verzoeknummer: 202410100156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76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6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6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79112 </meta:user-defined>
    <meta:user-defined meta:name="DCTERMS.abstract">GS hebben aanvraag omgevingsvergunning ontvangen voor schrappen vergunningvoorschriften en beëindigen op- en overslagwerkzaamheden geklasseerde bulkgoederen ADR 8 en 9. </meta:user-defined>
    <dc:language>nl</dc:language>
    <meta:user-defined meta:name="OVERHEIDop.locatietype/OVERHEIDop.gebiedsmarkering">Adres</meta:user-defined>
    <meta:user-defined meta:name="DC.title">Kennisgeving aanvraag vergunning voor het schrappen van voorschriften en het beëindigen van op-en overslagwerkzaamheden ADR 8 en 9 aan de Tankhoofd 2 te Rotterdam-Vondelingenplaat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761</meta:user-defined>
    <meta:user-defined meta:name="OVERHEIDop.PrbID/DC.identifier">prb-2024-15761</meta:user-defined>
    <meta:user-defined meta:name="OVERHEIDop.versieInformatie"/>
  </office:meta>
</office:document-meta>
</file>