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Spieringweg te Cruquius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september 2024 een aanvraag voor een omgevingsvergunning ontvangen. Het gaat over een wijzigingsverzoek ontheffing (zaaknummer OMG-021094/DMS441094) en is gelegen aan Spieringweg te Cruquius. De aanvraag is geregistreerd onder het kenmerk OMG-039498/DMS483794. </text:p>
            <text:p text:style-name="common-al">De aanvraag betreft de activiteit(en):</text:p>
            <text:p text:style-name="common-al">· Flora- en fauna-activiteit </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9498/DMS4837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6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498/DMS483794</meta:user-defined>
    <dc:language>nl</dc:language>
    <meta:user-defined meta:name="OVERHEIDop.locatietype/OVERHEIDop.gebiedsmarkering">Vlak</meta:user-defined>
    <meta:user-defined meta:name="DC.title">Ontvangst aanvraag en verlenging beslistermijn omgevingsvergunning Spieringweg te Cruquius (Flora- en fauna-activiteit)</meta:user-defined>
    <meta:user-defined meta:name="DCTERMS.W3CDTF/DCTERMS.available">2024-10-17</meta:user-defined>
    <meta:user-defined meta:name="DCTERMS.W3CDTF/OVERHEIDop.jaargang">2024</meta:user-defined>
    <meta:user-defined meta:name="OVERHEIDop.publicationIssue">15760</meta:user-defined>
    <meta:user-defined meta:name="OVERHEIDop.PrbID/DC.identifier">prb-2024-15760</meta:user-defined>
    <meta:user-defined meta:name="OVERHEIDop.versieInformatie"/>
  </office:meta>
</office:document-meta>
</file>