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mbouwen van opslagtanks met extern drijvend dak naar een intern drijvend dak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oktober 2024 een aanvraag voor een omgevingsvergunning ontvangen voor Vopak Terminal Europoort B.V. aan de Moezelweg 75, 3198 LS te Rotterdam-Europoort. De aanvraag betreft het ombouwen van opslagtanks T-1012, T-1015 en T-1202, met een extern drijvend dak (EFR) naar een opslagtank met een intern drijvend da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78898 en/of het verzoeknummer: 20241010008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8883 </meta:user-defined>
    <meta:user-defined meta:name="DCTERMS.abstract">GS hebben aanvraag omgevingsvergunning ontvangen inzake ombouw opslagtanks T-1012, T-1015 en T-1202</meta:user-defined>
    <dc:language>nl</dc:language>
    <meta:user-defined meta:name="OVERHEIDop.locatietype/OVERHEIDop.gebiedsmarkering">Adres</meta:user-defined>
    <meta:user-defined meta:name="DC.title">Kennisgeving aanvraag vergunning voor het ombouwen van opslagtanks met extern drijvend dak naar een intern drijvend dak aan de Moezelweg 75 te Rotterdam-Europ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56</meta:user-defined>
    <meta:user-defined meta:name="OVERHEIDop.PrbID/DC.identifier">prb-2024-15756</meta:user-defined>
    <meta:user-defined meta:name="OVERHEIDop.versieInformatie"/>
  </office:meta>
</office:document-meta>
</file>