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n verlenging beslistermijn omgevingsvergunning Lindelaan 108 te Loosdrech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september 2024 een aanvraag voor een omgevingsvergunning ontvangen. Het gaat over de sloop van gebouw De Sterrenwachter en daarna de nieuwbouw van IKC gelegen aan Lindelaan 108 te Loosdrecht. De aanvraag is geregistreerd onder het kenmerk OMG-038931/DMS482347. </text:p>
            <text:p text:style-name="common-al">De aanvraag betreft de activiteit(en):</text:p>
            <text:p text:style-name="common-al">· Flora- en fauna-activiteit </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8931/DMS4823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5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5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5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931/DMS482347</meta:user-defined>
    <dc:language>nl</dc:language>
    <meta:user-defined meta:name="OVERHEIDop.locatietype/OVERHEIDop.gebiedsmarkering">Vlak</meta:user-defined>
    <meta:user-defined meta:name="DC.title">Ontvangst aanvraag en verlenging beslistermijn omgevingsvergunning Lindelaan 108 te Loosdrecht (Flora- en fauna-activiteit)</meta:user-defined>
    <meta:user-defined meta:name="DCTERMS.W3CDTF/DCTERMS.available">2024-10-17</meta:user-defined>
    <meta:user-defined meta:name="DCTERMS.W3CDTF/OVERHEIDop.jaargang">2024</meta:user-defined>
    <meta:user-defined meta:name="OVERHEIDop.publicationIssue">15754</meta:user-defined>
    <meta:user-defined meta:name="OVERHEIDop.PrbID/DC.identifier">prb-2024-15754</meta:user-defined>
    <meta:user-defined meta:name="OVERHEIDop.versieInformatie"/>
  </office:meta>
</office:document-meta>
</file>