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leggen van nieuwe stalen toegangspaden op 5 nieuwe locaties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oktober 2024 een aanvraag voor een omgevingsvergunning ontvangen voor BP Raffinaderij Rotterdam B.V. aan de d'Arcyweg 76, 3198 NA te Rotterdam-Europoort. De aanvraag betreft het aanleggen van nieuwe stalen toegangspaden op 5 nieuwe locaties op het BP-terrein om verschillende kleppen te bedienen of locaties te berei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info@dcmr.nl onder vermelding van DCMR zaaknummer: 2878883 en/of het verzoeknummer: 2024101001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5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78883 </meta:user-defined>
    <meta:user-defined meta:name="DCTERMS.abstract">GS hebben aanvraag omgevingsvergunning ontvangen inzake aanleg nieuwe stalen toegangspaden op 5 nieuwe locaties op BP-terrein. </meta:user-defined>
    <dc:language>nl</dc:language>
    <meta:user-defined meta:name="OVERHEIDop.locatietype/OVERHEIDop.gebiedsmarkering">Adres</meta:user-defined>
    <meta:user-defined meta:name="DC.title">Kennisgeving aanvraag vergunning voor het aanleggen van nieuwe stalen toegangspaden op 5 nieuwe locaties aan de d'Arcyweg 76 te Rotterdam-Europoort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53</meta:user-defined>
    <meta:user-defined meta:name="OVERHEIDop.PrbID/DC.identifier">prb-2024-15753</meta:user-defined>
    <meta:user-defined meta:name="OVERHEIDop.versieInformatie"/>
  </office:meta>
</office:document-meta>
</file>