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scheepsvaart op het Rijn-Schiekanaal tussen de Julius Caesarbrug en de Hoflandbrug te Leidschendam op 17 november 2024 (6141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het Rijn-Schiekanaal en  Korte Vlietkanaal op 17 november 2024, tussen de Julius Caesarbrug en de Hoflandbrug, in verband met het waterevenement Korte Vlietwedstrijd 2024 van RV Rijnland en RV Die Leyth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5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5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5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7847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scheepsvaart op het Rijn-Schiekanaal tussen de Julius Caesarbrug en de Hoflandbrug te Leidschendam op 17 november 2024 (61415)</meta:user-defined>
    <meta:user-defined meta:name="DCTERMS.W3CDTF/DCTERMS.available">2024-10-17</meta:user-defined>
    <meta:user-defined meta:name="DCTERMS.W3CDTF/OVERHEIDop.jaargang">2024</meta:user-defined>
    <meta:user-defined meta:name="OVERHEIDop.publicationIssue">15751</meta:user-defined>
    <meta:user-defined meta:name="OVERHEIDop.PrbID/DC.identifier">prb-2024-15751</meta:user-defined>
    <meta:user-defined meta:name="OVERHEIDop.versieInformatie"/>
  </office:meta>
</office:document-meta>
</file>