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In gebruik nemen van een werkplaat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 gebruik nemen van een werkplaats ten behoeve van het verwijderen van vuurvast materiaal van installatiedelen</text:p>
            <text:p text:style-name="common-al">Aanvrager: Tata Steel IJmuiden B.V.</text:p>
            <text:p text:style-name="common-al">Zaaknummer: 13193127</text:p>
            <text:p text:style-name="common-al">DSO nummer: 2024100401162</text:p>
            <text:p text:style-name="common-al">Ontvangstdatum aanvraag: 04-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4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4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4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1481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In gebruik nemen van een werkplaats - Tata Steel IJmuiden B.V.</meta:user-defined>
    <meta:user-defined meta:name="DCTERMS.W3CDTF/DCTERMS.available">2024-10-16</meta:user-defined>
    <meta:user-defined meta:name="DCTERMS.W3CDTF/OVERHEIDop.jaargang">2024</meta:user-defined>
    <meta:user-defined meta:name="OVERHEIDop.publicationIssue">15745</meta:user-defined>
    <meta:user-defined meta:name="OVERHEIDop.PrbID/DC.identifier">prb-2024-15745</meta:user-defined>
    <meta:user-defined meta:name="OVERHEIDop.versieInformatie"/>
  </office:meta>
</office:document-meta>
</file>