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beschikking evaluatierapport bodemsanering op de locatie Pijlstoep 42 te Alblasserdam zaaknummer Z-24-448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ijlstoep 42 te Alblasserdam</text:span>
          </text:p>
            <text:p text:style-name="common-al">De Provincie Zuid-Holland heeft besloten niet in te stemmen met de resultaten van de sanering [en de nazorg] van de locatie Pijlstoep 42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6 november 2024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vragen van een beschikking evaluatierapport bodemsanering op de locatie Pijlstoep 42 te Alblasserdam zaaknummer Z-24-448356</meta:user-defined>
    <meta:user-defined meta:name="DCTERMS.W3CDTF/DCTERMS.available">2024-10-16</meta:user-defined>
    <meta:user-defined meta:name="DCTERMS.W3CDTF/OVERHEIDop.jaargang">2024</meta:user-defined>
    <meta:user-defined meta:name="OVERHEIDop.publicationIssue">15741</meta:user-defined>
    <meta:user-defined meta:name="OVERHEIDop.PrbID/DC.identifier">prb-2024-15741</meta:user-defined>
    <meta:user-defined meta:name="OVERHEIDop.versieInformatie"/>
  </office:meta>
</office:document-meta>
</file>