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6 Brunssum - st. Joost, kilometrering van 12.8 tot 12.9, aan de linkerzijde van de weg. Omgeving Leeuwerik 34, 6133 BV Sittard, Z2024-00001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telecommunicatiekabel langs de provinciale weg N276 Brunssum - st. Joost, kilometrering van 12.8 tot 12.9, aan de linkerzijde van de weg. Omgeving Leeuwerik 34, 6133 BV Sittard.</text:p>
            <text:p text:style-name="common-al">Belanghebbenden kunnen binnen zes weken na de dag waarop dit besluit is verzonden bezwaar maken onder vermelding van zaaknummer Z2024-00001476.</text:p>
            <text:p text:style-name="common-al">Het besluit is verzonden op 14-10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73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3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3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76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6 Brunssum - st. Joost, kilometrering van 12.8 tot 12.9, aan de linkerzijde van de weg. Omgeving Leeuwerik 34, 6133 BV Sittard, Z2024-00001476</meta:user-defined>
    <meta:user-defined meta:name="OVERHEIDop.datumEindeReactietermijn">2024-11-25</meta:user-defined>
    <meta:user-defined meta:name="OVERHEIDop.terinzageleggingBG">https://jeleefomgeving.nl/inzien/001737430/0ca9fa81-8a2f-11ef-a341-00505601200c</meta:user-defined>
    <meta:user-defined meta:name="DCTERMS.W3CDTF/DCTERMS.available">2024-10-16</meta:user-defined>
    <meta:user-defined meta:name="DCTERMS.W3CDTF/OVERHEIDop.jaargang">2024</meta:user-defined>
    <meta:user-defined meta:name="OVERHEIDop.publicationIssue">15738</meta:user-defined>
    <meta:user-defined meta:name="OVERHEIDop.PrbID/DC.identifier">prb-2024-15738</meta:user-defined>
    <meta:user-defined meta:name="OVERHEIDop.versieInformatie"/>
  </office:meta>
</office:document-meta>
</file>