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1, Venlo - Nijmegen, kilometrering van 77.3 tot 77.4, aan de linkerzijde van de weg. Omgeving Rijksweg 78, 5941 AG VELDEN, Z2024-00001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271, Venlo - Nijmegen, kilometrering van 77.3 tot 77.4, aan de linkerzijde van de weg. Omgeving Rijksweg 78, 5941 AG VELDEN.</text:p>
            <text:p text:style-name="common-al">Belanghebbenden kunnen binnen zes weken na de dag waarop dit besluit is verzonden bezwaar maken onder vermelding van zaaknummer Z2024-00001454.</text:p>
            <text:p text:style-name="common-al">Het besluit is verzonden op 1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3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3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3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54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1, Venlo - Nijmegen, kilometrering van 77.3 tot 77.4, aan de linkerzijde van de weg. Omgeving Rijksweg 78, 5941 AG VELDEN, Z2024-00001454</meta:user-defined>
    <meta:user-defined meta:name="OVERHEIDop.datumEindeReactietermijn">2024-11-25</meta:user-defined>
    <meta:user-defined meta:name="OVERHEIDop.terinzageleggingBG">https://jeleefomgeving.nl/inzien/001737430/0f64bf30-8a2b-11ef-a33c-0050560122a3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733</meta:user-defined>
    <meta:user-defined meta:name="OVERHEIDop.PrbID/DC.identifier">prb-2024-15733</meta:user-defined>
    <meta:user-defined meta:name="OVERHEIDop.versieInformatie"/>
  </office:meta>
</office:document-meta>
</file>