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BreedSaam - Weerijssingel 1, 4814 EP 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BreedSaam</text:p>
            <text:p text:style-name="common-al">Locatie : Weerijssingel 1, 4814 EP te Breda, in de gemeente Breda</text:p>
            <text:p text:style-name="common-al">Activiteit : flora- en fauna- activiteit</text:p>
            <text:p text:style-name="common-al">Voor : isolatie- en renovatiewerkzaamheden aan het schoolgebouw van KBS de Weerijs</text:p>
            <text:p text:style-name="common-al">Aanvraagdatum : 1 juli 2024</text:p>
            <text:p text:style-name="common-al">DSO-kenmerk : 2024070100337</text:p>
            <text:p text:style-name="common-al">Zaaknummer : Z/227524</text:p>
            <text:p text:style-name="common-al">Verzenddatum besluit : 14 okto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752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73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3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3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7524</meta:user-defined>
    <dc:language>nl</dc:language>
    <meta:user-defined meta:name="OVERHEIDop.locatietype/OVERHEIDop.gebiedsmarkering">Adres</meta:user-defined>
    <meta:user-defined meta:name="DC.title">Provincie Noord-Brabant - besluit aanvraag omgevingsvergunning – BreedSaam - Weerijssingel 1, 4814 EP te Breda</meta:user-defined>
    <meta:user-defined meta:name="OVERHEIDop.datumEindeReactietermijn">2024-11-25</meta:user-defined>
    <meta:user-defined meta:name="OVERHEIDop.TilID/OVERHEIDop.terinzageleggingOP">til-2024-30957</meta:user-defined>
    <meta:user-defined meta:name="DCTERMS.W3CDTF/DCTERMS.available">2024-10-16</meta:user-defined>
    <meta:user-defined meta:name="DCTERMS.W3CDTF/OVERHEIDop.jaargang">2024</meta:user-defined>
    <meta:user-defined meta:name="OVERHEIDop.publicationIssue">15730</meta:user-defined>
    <meta:user-defined meta:name="OVERHEIDop.PrbID/DC.identifier">prb-2024-15730</meta:user-defined>
    <meta:user-defined meta:name="OVERHEIDop.versieInformatie"/>
  </office:meta>
</office:document-meta>
</file>