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uitbreiding bordes en hijsbalk constructie aan de Elbeweg 125 te Rotterdam-Europoort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wordt verleend. Gedeputeerde Staten van Zuid-Holland geeft hiermee Archer Daniels Midland Europoort B.V. toestemming voor aan de Elbeweg 125, 3198LC te Rotterdam-Europoort.</text:p>
            <text:p text:style-name="common-al"/>
            <text:p text:style-name="common-al">Aangevraagde activiteit(en)  : Voor bouwactiviteit (technisch)</text:p>
            <text:p text:style-name="common-al">Toelichting en uitleg over activiteit : Voor het uitbreiden van het bestaande bordes en het realiseren van een</text:p>
            <text:p text:style-name="common-al">  hijsbalkconstructie</text:p>
            <text:p text:style-name="common-al">Aanvraagdatum    : 11 april 2024</text:p>
            <text:p text:style-name="common-al">Besluitdatum    : 10 oktober 2024  </text:p>
            <text:p text:style-name="common-al">Bekendmaking    : 11 oktober 2024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5 november 2024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2537180 en/of het verzoeknummer: 2024041100014.</text:p>
            <text:p text:style-name="common-al"/>
            <text:p text:style-name="common-al">U kunt de stukken ook digitaal inzien met betrekking tot deze procedure door op onderstaande link te klikken:</text:p>
            <text:p text:style-name="common-al">
            <text:a xlink:href="https://loket.dcmr.nl/mozard/!suite92.scherm1007?mObj=9182155" xlink:type="simple">https://loket.dcmr.nl/mozard/!suite92.scherm1007?mObj=9182155</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729</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729</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729</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537180 </meta:user-defined>
    <meta:user-defined meta:name="DCTERMS.abstract">Gedeputeerde Staten van Zuid-Holland maken bekend dat de volgende omgevingsvergunning wordt verleend. </meta:user-defined>
    <dc:language>nl</dc:language>
    <meta:user-defined meta:name="OVERHEIDop.locatietype/OVERHEIDop.gebiedsmarkering">Adres</meta:user-defined>
    <meta:user-defined meta:name="DC.title">Kennisgeving toestemming voor uitbreiding bordes en hijsbalk constructie aan de Elbeweg 125 te Rotterdam-Europoort</meta:user-defined>
    <meta:user-defined meta:name="DCTERMS.W3CDTF/DCTERMS.available">2024-10-16</meta:user-defined>
    <meta:user-defined meta:name="DCTERMS.W3CDTF/OVERHEIDop.jaargang">2024</meta:user-defined>
    <meta:user-defined meta:name="OVERHEIDop.publicationIssue">15729</meta:user-defined>
    <meta:user-defined meta:name="OVERHEIDop.PrbID/DC.identifier">prb-2024-15729</meta:user-defined>
    <meta:user-defined meta:name="OVERHEIDop.versieInformatie"/>
  </office:meta>
</office:document-meta>
</file>