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ter hoogte van kilometrering 14.2, aan de linkerzijde van de weg. Omgeving Dr. H. van der Hoffplein 1 , 6162 BG Geleen, Z2024-00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ter hoogte van kilometrering 14.2, aan de linkerzijde van de weg. Omgeving Dr. H. van der Hoffplein 1 , 6162 BG Geleen.</text:p>
            <text:p text:style-name="common-al">Belanghebbenden kunnen binnen zes weken na de dag waarop dit besluit is verzonden bezwaar maken onder vermelding van zaaknummer Z2024-00001477.</text:p>
            <text:p text:style-name="common-al">Het besluit is verzonden op 1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ter hoogte van kilometrering 14.2, aan de linkerzijde van de weg. Omgeving Dr. H. van der Hoffplein 1 , 6162 BG Geleen, Z2024-00001477</meta:user-defined>
    <meta:user-defined meta:name="OVERHEIDop.datumEindeReactietermijn">2024-11-25</meta:user-defined>
    <meta:user-defined meta:name="OVERHEIDop.terinzageleggingBG">https://jeleefomgeving.nl/inzien/001737430/3bf59ce2-8a27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28</meta:user-defined>
    <meta:user-defined meta:name="OVERHEIDop.PrbID/DC.identifier">prb-2024-15728</meta:user-defined>
    <meta:user-defined meta:name="OVERHEIDop.versieInformatie"/>
  </office:meta>
</office:document-meta>
</file>