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flora- en fauna-activiteit, Wilhelminalaan 2, 4, 6, 10, 12, 16, 18, 22, 5, 5a, 7, 7a, 15, 23, 25, 27, 29, 31, Mauritsstraat 1, Dr. Deelemanstraat 4, 8, Pr. Hendrikstraat 3, 9, 20, Willem 1 straat 9, 11, 13, 15, Beneluxlaan 1, la, 3, 7, 20, 22, 24, 26, 28, 30, 32, 34, Dr. Duysenslaan 3, 5, 7, 9, Houtstraat 3, St. Catharinaplantsoen 39 en 43, Grevenbicht, Z2024-000009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saneren asbest en vervangen daken van 47 woningen.</text:p>
            <text:p text:style-name="common-al">Belanghebbenden kunnen binnen zes weken na de dag waarop dit besluit is verzonden bezwaar maken onder vermelding van zaaknummer Z2024-00000979.</text:p>
            <text:p text:style-name="common-al">Het besluit is verzonden op 14 oktober 2024.</text:p>
            <text:p text:style-name="common-al">Het besluit kunt u als volgt inzien:</text:p>
            <text:list text:style-name="id1-3-2-1-1-5">
              <text:list-item text:style-override="id1-3-2-1-1-5-1">
                <text:number>•</text:number>
                <text:p text:style-name="al">Klik op deze pagina in de linker kolom onderaan op ‘Bekijk documenten’;</text:p>
              </text:list-item>
              <text:list-item text:style-override="id1-3-2-1-1-5-2">
                <text:number>•</text:number>
                <text:p text:style-name="al">Scroll naar beneden en klik daar in het rechterveld onderaan op de link bij ‘Bekijk documenten’;</text:p>
              </text:list-item>
              <text:list-item text:style-override="id1-3-2-1-1-5-3">
                <text:number>•</text:number>
                <text:p text:style-name="al">Klik onder het kopje ‘Bijlagen bij deze publicatie’ op de tekst achter het bolletje;</text:p>
              </text:list-item>
              <text:list-item text:style-override="id1-3-2-1-1-5-4">
                <text:number>•</text:number>
                <text:p text:style-name="al">Klik vervolgens onder het kopje ‘Bijlage’ op grijze vlak met ‘Download’. U download zo het pdf-bestand van het besluit.</text:p>
              </text:list-item>
            </text:list>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72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979</meta:user-defined>
    <dc:language>nl</dc:language>
    <meta:user-defined meta:name="OVERHEIDop.locatietype/OVERHEIDop.gebiedsmarkering">Vlak</meta:user-defined>
    <meta:user-defined meta:name="DC.title">Kennisgeving omgevingsvergunning flora- en fauna-activiteit, Wilhelminalaan 2, 4, 6, 10, 12, 16, 18, 22, 5, 5a, 7, 7a, 15, 23, 25, 27, 29, 31, Mauritsstraat 1, Dr. Deelemanstraat 4, 8, Pr. Hendrikstraat 3, 9, 20, Willem 1 straat 9, 11, 13, 15, Beneluxlaan 1, la, 3, 7, 20, 22, 24, 26, 28, 30, 32, 34, Dr. Duysenslaan 3, 5, 7, 9, Houtstraat 3, St. Catharinaplantsoen 39 en 43, Grevenbicht, Z2024-00000979</meta:user-defined>
    <meta:user-defined meta:name="OVERHEIDop.datumEindeReactietermijn">2024-11-25</meta:user-defined>
    <meta:user-defined meta:name="OVERHEIDop.terinzageleggingBG">https://jeleefomgeving.nl/inzien/001737430/227164de-8a24-11ef-a33c-0050560122a3</meta:user-defined>
    <meta:user-defined meta:name="DCTERMS.W3CDTF/DCTERMS.available">2024-10-16</meta:user-defined>
    <meta:user-defined meta:name="DCTERMS.W3CDTF/OVERHEIDop.jaargang">2024</meta:user-defined>
    <meta:user-defined meta:name="OVERHEIDop.publicationIssue">15727</meta:user-defined>
    <meta:user-defined meta:name="OVERHEIDop.PrbID/DC.identifier">prb-2024-15727</meta:user-defined>
    <meta:user-defined meta:name="OVERHEIDop.versieInformatie"/>
  </office:meta>
</office:document-meta>
</file>