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gasafsluiter en een KB meetpaal in de gemeente Medemblik in de provinciale weg N240 vanaf 23.224 t/m 23.224, verzonden 8 oktober 2024, zaaknummer 2315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gasafsluiter en een KB meetpaal in de gemeente Medemblik in de provinciale weg N240 vanaf 23.224 t/m 23.224.</text:p>
            <text:p text:style-name="common-al">De vergunning is geregistreerd onder kenmerk: 231507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72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gasafsluiter en een KB meetpaal in de gemeente Medemblik in de provinciale weg N240 vanaf 23.224 t/m 23.224, verzonden 8 oktober 2024, zaaknummer 2315073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721</meta:user-defined>
    <meta:user-defined meta:name="OVERHEIDop.PrbID/DC.identifier">prb-2024-15721</meta:user-defined>
    <meta:user-defined meta:name="OVERHEIDop.versieInformatie"/>
  </office:meta>
</office:document-meta>
</file>