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laswerkzaamheden in een bestaande handhole en het nieuw te plaatsen van een handhole in de gemeente Dijk en Waard in de provinciale weg N504 vanaf 15.8 t/m 15.835, verzonden 8 oktober 2024, zaaknummer 23160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laswerkzaamheden in een bestaande handhole en het nieuw te plaatsen van een handhole in de gemeente Dijk en Waard in de provinciale weg N504 vanaf 15.8 t/m 15.835.</text:p>
            <text:p text:style-name="common-al">De vergunning is geregistreerd onder kenmerk: 231603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2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2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laswerkzaamheden in een bestaande handhole en het nieuw te plaatsen van een handhole in de gemeente Dijk en Waard in de provinciale weg N504 vanaf 15.8 t/m 15.835, verzonden 8 oktober 2024, zaaknummer 2316030</meta:user-defined>
    <meta:user-defined meta:name="DCTERMS.W3CDTF/DCTERMS.available">2024-10-16</meta:user-defined>
    <meta:user-defined meta:name="DCTERMS.W3CDTF/OVERHEIDop.jaargang">2024</meta:user-defined>
    <meta:user-defined meta:name="OVERHEIDop.publicationIssue">15720</meta:user-defined>
    <meta:user-defined meta:name="OVERHEIDop.PrbID/DC.identifier">prb-2024-15720</meta:user-defined>
    <meta:user-defined meta:name="OVERHEIDop.versieInformatie"/>
  </office:meta>
</office:document-meta>
</file>