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lektraleidingen en het maken van gestuurde boringen hiervoor in de gemeenten Aalsmeer en Amstelveen in de provinciale N231 26.727-27.583, verzonden 1 februari 2024, zaaknummer 2190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lektraleidingen en het maken van gestuurde boringen hiervoor in de gemeenten Aalsmeer en Amstelveen in de provinciale weg N231 26.727-27.583.</text:p>
            <text:p text:style-name="common-al">De vergunning is geregistreerd onder kenmerk: 219052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7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7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7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lektraleidingen en het maken van gestuurde boringen hiervoor in de gemeenten Aalsmeer en Amstelveen in de provinciale N231 26.727-27.583, verzonden 1 februari 2024, zaaknummer 2190528</meta:user-defined>
    <meta:user-defined meta:name="DCTERMS.W3CDTF/DCTERMS.available">2024-02-07</meta:user-defined>
    <meta:user-defined meta:name="DCTERMS.W3CDTF/OVERHEIDop.jaargang">2024</meta:user-defined>
    <meta:user-defined meta:name="OVERHEIDop.publicationIssue">1572</meta:user-defined>
    <meta:user-defined meta:name="OVERHEIDop.PrbID/DC.identifier">prb-2024-1572</meta:user-defined>
    <meta:user-defined meta:name="OVERHEIDop.versieInformatie"/>
  </office:meta>
</office:document-meta>
</file>