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hand- en mechanische boringen en het plaatsen van peilbuizen in de gemeente Dijk en Waard in de provinciale weg N241 vanaf 11.181 t/m 12.431, verzonden 8 oktober 2024, zaaknummer 2319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hand- en mechanische boringen en het plaatsen van peilbuizen in de gemeente Dijk en Waard in de provinciale weg N241 vanaf 11.181 t/m 12.431.</text:p>
            <text:p text:style-name="common-al">De vergunning is geregistreerd onder kenmerk: 231914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71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hand- en mechanische boringen en het plaatsen van peilbuizen in de gemeente Dijk en Waard in de provinciale weg N241 vanaf 11.181 t/m 12.431, verzonden 8 oktober 2024, zaaknummer 2319141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719</meta:user-defined>
    <meta:user-defined meta:name="OVERHEIDop.PrbID/DC.identifier">prb-2024-15719</meta:user-defined>
    <meta:user-defined meta:name="OVERHEIDop.versieInformatie"/>
  </office:meta>
</office:document-meta>
</file>