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aleidingen en het maken van een boring hiervoor in de gemeente Aalsmeer in de provinciale weg N231 vanaf 25.3 t/m 25.1, ingekomen 8 oktober 2024, zaaknummer 232812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aleidingen en het maken van een boring hiervoor in de gemeente Aalsmeer op de provinciale weg N231 vanaf km 25.3 t/m km 25.1.</text:p>
            <text:p text:style-name="common-al">De aanvraag is geregistreerd onder kenmerk: 2328124.</text:p>
            <text:p text:style-name="common-al"/>
            <text:p text:style-name="common-al">
            <text:span text:style-name="nadrukvet">Wanneer neemt provincie Noord-Holland een besluit over de aanvraag van de vergunning?</text:span>
          </text:p>
            <text:p text:style-name="common-al">Waarschijnlijk neemt provincie Noord-Holland voor 3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1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1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1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aleidingen en het maken van een boring hiervoor in de gemeente Aalsmeer in de provinciale weg N231 vanaf 25.3 t/m 25.1, ingekomen 8 oktober 2024, zaaknummer 2328124</meta:user-defined>
    <meta:user-defined meta:name="DCTERMS.W3CDTF/DCTERMS.available">2024-10-16</meta:user-defined>
    <meta:user-defined meta:name="DCTERMS.W3CDTF/OVERHEIDop.jaargang">2024</meta:user-defined>
    <meta:user-defined meta:name="OVERHEIDop.publicationIssue">15717</meta:user-defined>
    <meta:user-defined meta:name="OVERHEIDop.PrbID/DC.identifier">prb-2024-15717</meta:user-defined>
    <meta:user-defined meta:name="OVERHEIDop.versieInformatie"/>
  </office:meta>
</office:document-meta>
</file>